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erif" fo:font-size="16pt" officeooo:rsid="001d5848" officeooo:paragraph-rsid="001d5848" style:font-size-asian="16pt" style:font-size-complex="16pt"/>
    </style:style>
    <style:style style:name="P2" style:family="paragraph" style:parent-style-name="Standard">
      <style:text-properties style:font-name="Liberation Serif" fo:font-size="13pt" style:text-underline-style="solid" style:text-underline-width="auto" style:text-underline-color="font-color" fo:font-weight="bold" officeooo:rsid="001d76c1" officeooo:paragraph-rsid="001d5848" style:font-size-asian="11.3500003814697pt" style:font-weight-asian="bold" style:font-size-complex="13pt" style:font-weight-complex="bold"/>
    </style:style>
    <style:style style:name="P3" style:family="paragraph" style:parent-style-name="Standard">
      <style:text-properties style:font-name="Liberation Serif" fo:font-size="14pt" style:text-underline-style="solid" style:text-underline-width="auto" style:text-underline-color="font-color" fo:font-weight="bold" officeooo:rsid="001d76c1" officeooo:paragraph-rsid="001d76c1" style:font-size-asian="14pt" style:font-weight-asian="bold" style:font-size-complex="14pt" style:font-weight-complex="bold"/>
    </style:style>
    <style:style style:name="P4" style:family="paragraph" style:parent-style-name="Standard">
      <style:text-properties style:font-name="Liberation Serif" officeooo:rsid="001d5848" officeooo:paragraph-rsid="001d5848"/>
    </style:style>
    <style:style style:name="P5" style:family="paragraph" style:parent-style-name="Standard">
      <style:text-properties style:font-name="Liberation Serif" officeooo:rsid="005c614f" officeooo:paragraph-rsid="005c614f"/>
    </style:style>
    <style:style style:name="P6" style:family="paragraph" style:parent-style-name="Standard">
      <style:text-properties style:font-name="Liberation Serif" style:text-underline-style="none" fo:font-weight="normal" officeooo:rsid="01c35b92" officeooo:paragraph-rsid="001ee5aa" style:font-weight-asian="normal" style:font-weight-complex="normal"/>
    </style:style>
    <style:style style:name="P7" style:family="paragraph" style:parent-style-name="Standard">
      <style:text-properties style:text-underline-style="none" fo:font-weight="normal" officeooo:rsid="01c35b92" officeooo:paragraph-rsid="001ee5aa" style:font-weight-asian="normal" style:font-weight-complex="normal"/>
    </style:style>
    <style:style style:name="P8" style:family="paragraph" style:parent-style-name="Standard">
      <style:text-properties officeooo:rsid="001d5848" officeooo:paragraph-rsid="001d5848"/>
    </style:style>
    <style:style style:name="P9" style:family="paragraph" style:parent-style-name="Standard">
      <style:text-properties style:font-name="Liberation Serif" fo:font-style="normal" style:text-underline-style="none" fo:font-weight="normal" officeooo:rsid="01da9ed5" officeooo:paragraph-rsid="0021ee5d"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1da9ed5" officeooo:paragraph-rsid="0021ee5d" style:font-style-asian="normal" style:font-weight-asian="normal" style:font-style-complex="normal" style:font-weight-complex="normal"/>
    </style:style>
    <style:style style:name="P11" style:family="paragraph" style:parent-style-name="Standard">
      <style:text-properties style:font-name="Liberation Serif" style:text-underline-style="solid" style:text-underline-width="auto" style:text-underline-color="font-color" fo:font-weight="bold" officeooo:rsid="001d5848" officeooo:paragraph-rsid="001d5848" style:font-weight-asian="bold" style:font-weight-complex="bold"/>
    </style:style>
    <style:style style:name="P12" style:family="paragraph" style:parent-style-name="Standard">
      <style:text-properties style:font-name="Liberation Serif" officeooo:rsid="001d5848" officeooo:paragraph-rsid="001d76c1"/>
    </style:style>
    <style:style style:name="P13" style:family="paragraph" style:parent-style-name="Standard">
      <style:text-properties officeooo:rsid="001d5848" officeooo:paragraph-rsid="001d76c1"/>
    </style:style>
    <style:style style:name="P14" style:family="paragraph" style:parent-style-name="Standard">
      <style:text-properties officeooo:rsid="001d76c1" officeooo:paragraph-rsid="001d76c1"/>
    </style:style>
    <style:style style:name="P15" style:family="paragraph" style:parent-style-name="Standard">
      <style:text-properties style:font-name="Liberation Serif" fo:font-size="14pt" style:text-underline-style="solid" style:text-underline-width="auto" style:text-underline-color="font-color" fo:font-weight="bold" officeooo:rsid="0022adf9" officeooo:paragraph-rsid="0022adf9" style:font-size-asian="14pt" style:font-weight-asian="bold" style:font-size-complex="14pt" style:font-weight-complex="bold"/>
    </style:style>
    <style:style style:name="P16" style:family="paragraph" style:parent-style-name="Default_7e_LT_7e_Gliederung_20_1">
      <style:paragraph-properties fo:margin-left="0cm" fo:margin-right="0cm" fo:text-align="start" style:justify-single-word="false" fo:text-indent="0cm" style:auto-text-indent="false"/>
      <style:text-properties fo:font-size="12pt" style:font-size-asian="12pt" style:font-size-complex="12pt"/>
    </style:style>
    <style:style style:name="P17" style:family="paragraph" style:parent-style-name="Default_7e_LT_7e_Gliederung_20_1">
      <style:paragraph-properties fo:margin-left="0cm" fo:margin-right="0cm" fo:text-align="start" style:justify-single-word="false" fo:text-indent="0cm" style:auto-text-indent="false"/>
      <style:text-properties style:font-name="Liberation Sans" fo:font-size="12pt" style:font-size-asian="12pt" style:font-size-complex="12pt"/>
    </style:style>
    <style:style style:name="P18" style:family="paragraph" style:parent-style-name="Default_7e_LT_7e_Gliederung_20_1">
      <style:paragraph-properties fo:margin-left="0cm" fo:margin-right="0cm" fo:text-align="start" style:justify-single-word="false" fo:text-indent="0cm" style:auto-text-indent="false"/>
      <style:text-properties style:font-name="Liberation Serif" fo:font-size="12pt" officeooo:rsid="005851e6" officeooo:paragraph-rsid="005851e6" style:font-size-asian="12pt" style:font-size-complex="12pt"/>
    </style:style>
    <style:style style:name="P19" style:family="paragraph" style:parent-style-name="Default_7e_LT_7e_Gliederung_20_1">
      <style:paragraph-properties fo:margin-left="0cm" fo:margin-right="0cm" fo:text-align="start" style:justify-single-word="false" fo:text-indent="0cm" style:auto-text-indent="false"/>
      <style:text-properties style:font-name="Liberation Serif" fo:font-size="12pt" style:font-size-asian="12pt" style:font-size-complex="12pt"/>
    </style:style>
    <style:style style:name="P20" style:family="paragraph" style:parent-style-name="Default_7e_LT_7e_Gliederung_20_1">
      <style:paragraph-properties fo:margin-left="0cm" fo:margin-right="0cm" fo:line-height="115%" fo:text-align="start" style:justify-single-word="false" fo:text-indent="0cm" style:auto-text-indent="false"/>
      <style:text-properties style:font-name="Liberation Serif" fo:font-size="12pt" officeooo:paragraph-rsid="0022adf9" style:font-size-asian="12pt" style:font-size-complex="12pt"/>
    </style:style>
    <style:style style:name="P21" style:family="paragraph" style:parent-style-name="Default_7e_LT_7e_Gliederung_20_1">
      <style:paragraph-properties fo:margin-left="0cm" fo:margin-right="0cm" fo:line-height="115%" fo:text-align="start" style:justify-single-word="false" fo:text-indent="0cm" style:auto-text-indent="false"/>
      <style:text-properties fo:font-size="12pt" officeooo:paragraph-rsid="0022adf9" style:font-size-asian="12pt" style:font-size-complex="12pt"/>
    </style:style>
    <style:style style:name="P22" style:family="paragraph" style:parent-style-name="Default_7e_LT_7e_Gliederung_20_1">
      <style:paragraph-properties fo:margin-left="0cm" fo:margin-right="0cm" fo:line-height="115%" fo:text-align="start" style:justify-single-word="false" fo:text-indent="0cm" style:auto-text-indent="false"/>
      <style:text-properties style:font-name="Liberation Serif" fo:font-size="12pt" fo:font-weight="bold" officeooo:paragraph-rsid="0022adf9" style:font-size-asian="12pt" style:font-weight-asian="bold" style:font-size-complex="12pt"/>
    </style:style>
    <style:style style:name="P23" style:family="paragraph" style:parent-style-name="Default_7e_LT_7e_Gliederung_20_1">
      <style:paragraph-properties fo:margin-left="0cm" fo:margin-right="0cm" fo:margin-top="0.42cm" fo:margin-bottom="0.349cm" style:contextual-spacing="false" fo:line-height="115%" fo:text-align="start" style:justify-single-word="false" fo:text-indent="0cm" style:auto-text-indent="false"/>
      <style:text-properties style:font-name="Liberation Serif" fo:font-size="12pt" officeooo:paragraph-rsid="00592c9a" style:font-size-asian="12pt" style:font-size-complex="12pt"/>
    </style:style>
    <style:style style:name="P24" style:family="paragraph" style:parent-style-name="Default_7e_LT_7e_Gliederung_20_1">
      <style:paragraph-properties fo:margin-left="0cm" fo:margin-right="0cm" fo:margin-top="0.42cm" fo:margin-bottom="0.349cm" style:contextual-spacing="false" fo:line-height="115%" fo:text-align="start" style:justify-single-word="false" fo:text-indent="0cm" style:auto-text-indent="false"/>
      <style:text-properties style:font-name="Liberation Serif" fo:font-size="12pt" fo:font-weight="normal" officeooo:rsid="00592c9a" officeooo:paragraph-rsid="00592c9a" style:font-size-asian="12pt" style:font-weight-asian="normal" style:font-size-complex="12pt" style:font-weight-complex="normal"/>
    </style:style>
    <style:style style:name="P25" style:family="paragraph" style:parent-style-name="Default_7e_LT_7e_Gliederung_20_1">
      <style:paragraph-properties fo:margin-left="0cm" fo:margin-right="0cm" fo:line-height="115%" fo:text-align="start" style:justify-single-word="false" fo:text-indent="0cm" style:auto-text-indent="false"/>
      <style:text-properties style:font-name="Liberation Sans" fo:font-size="12pt" officeooo:paragraph-rsid="0022adf9" style:font-size-asian="12pt" style:font-size-complex="12pt"/>
    </style:style>
    <style:style style:name="P26" style:family="paragraph" style:parent-style-name="Default_7e_LT_7e_Gliederung_20_1">
      <style:paragraph-properties fo:margin-left="0cm" fo:margin-right="0cm" fo:line-height="115%" fo:text-align="start" style:justify-single-word="false" fo:text-indent="0cm" style:auto-text-indent="false"/>
      <style:text-properties style:font-name="Liberation Serif" fo:font-size="12pt" style:font-size-asian="12pt" style:font-size-complex="12pt"/>
    </style:style>
    <style:style style:name="P27"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22adf9" style:font-size-asian="12pt" style:font-size-complex="12pt"/>
    </style:style>
    <style:style style:name="P28"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rsid="00592c9a" officeooo:paragraph-rsid="00592c9a" style:font-size-asian="12pt" style:font-size-complex="12pt"/>
    </style:style>
    <style:style style:name="P29" style:family="paragraph" style:parent-style-name="Default_7e_LT_7e_Gliederung_20_1">
      <style:paragraph-properties fo:margin-left="0cm" fo:margin-right="0cm" fo:margin-top="0.42cm" fo:margin-bottom="0.349cm" style:contextual-spacing="false" fo:line-height="115%" fo:text-align="start" style:justify-single-word="false" fo:text-indent="0cm" style:auto-text-indent="false"/>
      <style:text-properties style:font-name="Liberation Serif" fo:font-size="12pt" officeooo:paragraph-rsid="005a9460" style:font-size-asian="12pt" style:font-size-complex="12pt"/>
    </style:style>
    <style:style style:name="P30" style:family="paragraph" style:parent-style-name="Default_7e_LT_7e_Gliederung_20_1">
      <style:paragraph-properties fo:margin-left="0cm" fo:margin-right="0cm" fo:margin-top="0.42cm" fo:margin-bottom="0.349cm" style:contextual-spacing="false" fo:line-height="115%" fo:text-align="start" style:justify-single-word="false" fo:text-indent="0cm" style:auto-text-indent="false"/>
      <style:text-properties fo:color="#000080" loext:opacity="100%" style:font-name="Liberation Serif" fo:font-size="12pt" style:text-underline-style="solid" style:text-underline-width="auto" style:text-underline-color="font-color" fo:font-weight="normal" officeooo:rsid="005a9460" officeooo:paragraph-rsid="005a9460" style:font-size-asian="12pt" style:font-weight-asian="normal" style:font-size-complex="12pt" style:font-weight-complex="normal"/>
    </style:style>
    <style:style style:name="P31" style:family="paragraph" style:parent-style-name="Default_7e_LT_7e_Gliederung_20_1">
      <style:paragraph-properties fo:margin-left="0cm" fo:margin-right="0cm" fo:line-height="115%" fo:text-align="start" style:justify-single-word="false" fo:text-indent="0cm" style:auto-text-indent="false"/>
      <style:text-properties style:font-name="Liberation Serif" fo:font-size="12pt" fo:font-weight="normal" style:font-size-asian="12pt" style:font-weight-asian="normal" style:font-size-complex="12pt" style:font-weight-complex="normal"/>
    </style:style>
    <style:style style:name="P32" style:family="paragraph" style:parent-style-name="Default_7e_LT_7e_Gliederung_20_1">
      <style:paragraph-properties fo:margin-left="0cm" fo:margin-right="0cm" fo:line-height="115%" fo:text-align="start" style:justify-single-word="false" fo:text-indent="0cm" style:auto-text-indent="false"/>
      <style:text-properties style:font-name="Liberation Serif" fo:font-size="12pt" fo:font-weight="bold" style:font-size-asian="12pt" style:font-weight-asian="bold" style:font-size-complex="12pt"/>
    </style:style>
    <style:style style:name="P33" style:family="paragraph" style:parent-style-name="Default_7e_LT_7e_Gliederung_20_1">
      <style:paragraph-properties fo:margin-left="0cm" fo:margin-right="0cm" fo:margin-top="0.42cm" fo:margin-bottom="0.349cm" style:contextual-spacing="false" fo:line-height="115%" fo:text-align="start" style:justify-single-word="false" fo:text-indent="0cm" style:auto-text-indent="false"/>
      <style:text-properties style:font-name="Liberation Serif" fo:font-size="12pt" style:font-size-asian="12pt" style:font-size-complex="12pt"/>
    </style:style>
    <style:style style:name="P34" style:family="paragraph" style:parent-style-name="Default_7e_LT_7e_Gliederung_20_1">
      <style:paragraph-properties fo:margin-left="0cm" fo:margin-right="0cm" fo:line-height="150%" fo:text-align="start" style:justify-single-word="false" fo:text-indent="0cm" style:auto-text-indent="false"/>
      <style:text-properties fo:font-size="12pt" style:font-size-asian="12pt" style:font-size-complex="12pt"/>
    </style:style>
    <style:style style:name="P35" style:family="paragraph" style:parent-style-name="Standard">
      <style:text-properties style:font-name="Liberation Serif" fo:font-size="14pt" style:text-underline-style="solid" style:text-underline-width="auto" style:text-underline-color="font-color" fo:font-weight="bold" officeooo:rsid="001d76c1" officeooo:paragraph-rsid="002e2610" style:font-size-asian="14pt" style:font-weight-asian="bold" style:font-size-complex="14pt" style:font-weight-complex="bold"/>
    </style:style>
    <style:style style:name="P36" style:family="paragraph" style:parent-style-name="Standard">
      <style:text-properties style:font-name="Liberation Serif" fo:font-size="14pt" officeooo:paragraph-rsid="002e2610" style:font-size-asian="14pt" style:font-size-complex="14pt"/>
    </style:style>
    <style:style style:name="P37" style:family="paragraph" style:parent-style-name="Standard">
      <style:text-properties style:font-name="Liberation Serif" fo:font-size="14pt" style:text-underline-style="none" fo:font-weight="normal" officeooo:rsid="001d76c1" officeooo:paragraph-rsid="002e2610" style:font-size-asian="14pt" style:font-weight-asian="normal" style:font-size-complex="14pt" style:font-weight-complex="normal"/>
    </style:style>
    <style:style style:name="P38" style:family="paragraph" style:parent-style-name="Standard">
      <style:text-properties officeooo:paragraph-rsid="003d79e4"/>
    </style:style>
    <style:style style:name="P39" style:family="paragraph" style:parent-style-name="Standard">
      <style:text-properties style:font-name="Liberation Serif" fo:font-size="12pt" style:text-underline-style="none" fo:font-weight="normal" officeooo:rsid="002f0944" officeooo:paragraph-rsid="002fab83" style:font-size-asian="12pt" style:font-weight-asian="normal" style:font-size-complex="12pt" style:font-weight-complex="normal"/>
    </style:style>
    <style:style style:name="P40" style:family="paragraph" style:parent-style-name="Standard">
      <style:text-properties style:font-name="Liberation Serif" fo:font-size="12pt" style:text-underline-style="none" fo:font-weight="bold" officeooo:rsid="002f0944" officeooo:paragraph-rsid="002fab83" style:font-size-asian="12pt" style:font-weight-asian="bold" style:font-size-complex="12pt" style:font-weight-complex="bold"/>
    </style:style>
    <style:style style:name="P41" style:family="paragraph" style:parent-style-name="Standard">
      <style:text-properties fo:font-size="12pt" style:text-underline-style="none" fo:font-weight="normal" officeooo:rsid="002f0944" officeooo:paragraph-rsid="002fab83" style:font-size-asian="12pt" style:font-weight-asian="normal" style:font-size-complex="12pt" style:font-weight-complex="normal"/>
    </style:style>
    <style:style style:name="P42" style:family="paragraph" style:parent-style-name="Standard">
      <style:text-properties style:font-name="Liberation Serif" fo:font-size="12pt" style:text-underline-style="none" fo:font-weight="normal" officeooo:rsid="002f0944" officeooo:paragraph-rsid="002f0944" style:font-size-asian="12pt" style:font-weight-asian="normal" style:font-size-complex="12pt" style:font-weight-complex="normal"/>
    </style:style>
    <style:style style:name="P43" style:family="paragraph" style:parent-style-name="Standard">
      <style:text-properties style:font-name="Liberation Serif" fo:font-size="12pt" style:text-underline-style="none" fo:font-weight="bold" officeooo:rsid="002fab83" officeooo:paragraph-rsid="002fab83" style:font-size-asian="12pt" style:font-weight-asian="bold" style:font-size-complex="12pt" style:font-weight-complex="bold"/>
    </style:style>
    <style:style style:name="P44" style:family="paragraph" style:parent-style-name="Standard">
      <style:text-properties fo:font-size="12pt" style:text-underline-style="none" fo:font-weight="normal" officeooo:rsid="002fab83" officeooo:paragraph-rsid="002fab83" style:font-size-asian="12pt" style:font-weight-asian="normal" style:font-size-complex="12pt" style:font-weight-complex="normal"/>
    </style:style>
    <style:style style:name="P45" style:family="paragraph" style:parent-style-name="Standard">
      <style:text-properties style:font-name="Liberation Serif" fo:font-size="12pt" style:text-underline-style="none" fo:font-weight="normal" officeooo:rsid="002fab83" officeooo:paragraph-rsid="002fab83" style:font-size-asian="12pt" style:font-weight-asian="normal" style:font-size-complex="12pt" style:font-weight-complex="normal"/>
    </style:style>
    <style:style style:name="P46" style:family="paragraph" style:parent-style-name="Standard">
      <style:text-properties style:font-name="Liberation Serif" fo:font-size="12pt" style:text-underline-style="none" fo:font-weight="bold" officeooo:rsid="003195a7" officeooo:paragraph-rsid="003195a7" style:font-size-asian="12pt" style:font-weight-asian="bold" style:font-size-complex="12pt" style:font-weight-complex="bold"/>
    </style:style>
    <style:style style:name="P47" style:family="paragraph" style:parent-style-name="Standard">
      <style:text-properties fo:font-size="12pt" style:text-underline-style="none" fo:font-weight="normal" officeooo:rsid="003195a7" officeooo:paragraph-rsid="003195a7" style:font-size-asian="12pt" style:font-weight-asian="normal" style:font-size-complex="12pt" style:font-weight-complex="normal"/>
    </style:style>
    <style:style style:name="P48" style:family="paragraph" style:parent-style-name="Standard">
      <style:text-properties style:font-name="Liberation Serif" fo:font-size="12pt" style:text-underline-style="none" fo:font-weight="normal" officeooo:rsid="003195a7" officeooo:paragraph-rsid="003195a7" style:font-size-asian="12pt" style:font-weight-asian="normal" style:font-size-complex="12pt" style:font-weight-complex="normal"/>
    </style:style>
    <style:style style:name="P49" style:family="paragraph" style:parent-style-name="Standard">
      <style:text-properties fo:font-size="12pt" style:text-underline-style="none" fo:font-weight="bold" officeooo:rsid="003195a7" officeooo:paragraph-rsid="003195a7" style:font-size-asian="12pt" style:font-weight-asian="bold" style:font-size-complex="12pt" style:font-weight-complex="bold"/>
    </style:style>
    <style:style style:name="P50" style:family="paragraph" style:parent-style-name="Standard">
      <style:text-properties style:font-name="Liberation Serif" fo:font-size="12pt" style:text-underline-style="none" fo:font-weight="normal" officeooo:rsid="002f0944" officeooo:paragraph-rsid="003195a7" style:font-size-asian="12pt" style:font-weight-asian="normal" style:font-size-complex="12pt" style:font-weight-complex="normal"/>
    </style:style>
    <style:style style:name="P51" style:family="paragraph" style:parent-style-name="Standard">
      <style:text-properties style:font-name="Liberation Serif" fo:font-size="14pt" style:text-underline-style="solid" style:text-underline-width="auto" style:text-underline-color="font-color" fo:font-weight="bold" officeooo:rsid="001d76c1" officeooo:paragraph-rsid="00346585" style:font-size-asian="14pt" style:font-weight-asian="bold" style:font-size-complex="14pt" style:font-weight-complex="bold"/>
    </style:style>
    <style:style style:name="P52" style:family="paragraph" style:parent-style-name="Standard">
      <style:text-properties style:font-name="Arial2" fo:font-size="12pt" style:text-underline-style="none" fo:font-weight="bold" officeooo:rsid="00346585" officeooo:paragraph-rsid="00346585" style:font-size-asian="10.5pt" style:font-weight-asian="bold" style:font-size-complex="12pt" style:font-weight-complex="bold"/>
    </style:style>
    <style:style style:name="P53" style:family="paragraph" style:parent-style-name="Standard">
      <style:text-properties style:font-name="Liberation Serif" fo:font-size="12pt" style:text-underline-style="none" fo:font-weight="normal" officeooo:rsid="00346585" officeooo:paragraph-rsid="00346585" style:font-size-asian="10.5pt" style:font-weight-asian="normal" style:font-size-complex="12pt" style:font-weight-complex="normal"/>
    </style:style>
    <style:style style:name="P54" style:family="paragraph" style:parent-style-name="Standard">
      <style:text-properties style:font-name="Liberation Serif" fo:font-size="12pt" style:text-underline-style="none" fo:font-weight="bold" officeooo:rsid="00346585" officeooo:paragraph-rsid="00346585" style:font-size-asian="10.5pt" style:font-weight-asian="bold" style:font-size-complex="12pt" style:font-weight-complex="bold"/>
    </style:style>
    <style:style style:name="P55" style:family="paragraph" style:parent-style-name="Standard">
      <style:text-properties style:font-name="Liberation Serif" fo:font-size="12pt" style:text-underline-style="none" fo:font-weight="bold" officeooo:rsid="0035abef" officeooo:paragraph-rsid="0035abef" style:font-size-asian="10.5pt" style:font-weight-asian="bold" style:font-size-complex="12pt" style:font-weight-complex="bold"/>
    </style:style>
    <style:style style:name="P56" style:family="paragraph" style:parent-style-name="Standard">
      <style:text-properties style:font-name="Liberation Serif" fo:font-size="12pt" style:text-underline-style="none" fo:font-weight="bold" officeooo:rsid="00376e9d" officeooo:paragraph-rsid="00376e9d" style:font-size-asian="10.5pt" style:font-weight-asian="bold" style:font-size-complex="12pt" style:font-weight-complex="bold"/>
    </style:style>
    <style:style style:name="P57" style:family="paragraph" style:parent-style-name="Standard">
      <style:text-properties style:font-name="Liberation Serif" fo:font-size="12pt" style:text-underline-style="none" fo:font-weight="bold" officeooo:rsid="00386025" officeooo:paragraph-rsid="00386025" style:font-size-asian="10.5pt" style:font-weight-asian="bold" style:font-size-complex="12pt" style:font-weight-complex="bold"/>
    </style:style>
    <style:style style:name="P58" style:family="paragraph" style:parent-style-name="Standard">
      <style:text-properties style:font-name="Liberation Serif" fo:font-size="12pt" style:text-underline-style="none" fo:font-weight="bold" officeooo:rsid="0038968b" officeooo:paragraph-rsid="0038968b" style:font-size-asian="10.5pt" style:font-weight-asian="bold" style:font-size-complex="12pt" style:font-weight-complex="bold"/>
    </style:style>
    <style:style style:name="P59" style:family="paragraph" style:parent-style-name="Standard">
      <style:text-properties style:font-name="Liberation Serif" fo:font-size="12pt" style:text-underline-style="none" fo:font-weight="bold" officeooo:rsid="0039707e" officeooo:paragraph-rsid="0039707e" style:font-size-asian="10.5pt" style:font-weight-asian="bold" style:font-size-complex="12pt" style:font-weight-complex="bold"/>
    </style:style>
    <style:style style:name="P60" style:family="paragraph" style:parent-style-name="Standard">
      <style:text-properties style:font-name="Liberation Serif" fo:font-size="12pt" style:text-underline-style="none" fo:font-weight="bold" officeooo:rsid="00398664" officeooo:paragraph-rsid="00398664" style:font-size-asian="10.5pt" style:font-weight-asian="bold" style:font-size-complex="12pt" style:font-weight-complex="bold"/>
    </style:style>
    <style:style style:name="P61" style:family="paragraph" style:parent-style-name="Standard">
      <style:text-properties style:font-name="Liberation Serif" fo:font-size="12pt" style:text-underline-style="none" fo:font-weight="bold" officeooo:rsid="003aa498" officeooo:paragraph-rsid="003aa498" style:font-size-asian="10.5pt" style:font-weight-asian="bold" style:font-size-complex="12pt" style:font-weight-complex="bold"/>
    </style:style>
    <style:style style:name="P62" style:family="paragraph" style:parent-style-name="Standard">
      <style:text-properties fo:font-size="12pt" style:text-underline-style="none" fo:font-weight="normal" officeooo:rsid="002f0944" officeooo:paragraph-rsid="00346585" style:font-size-asian="12pt" style:font-weight-asian="normal" style:font-size-complex="12pt" style:font-weight-complex="normal"/>
    </style:style>
    <style:style style:name="P63" style:family="paragraph" style:parent-style-name="Standard">
      <style:text-properties fo:font-size="12pt" style:text-underline-style="none" fo:font-weight="normal" officeooo:rsid="002f0944" officeooo:paragraph-rsid="002f0944" style:font-size-asian="12pt" style:font-weight-asian="normal" style:font-size-complex="12pt" style:font-weight-complex="normal"/>
    </style:style>
    <style:style style:name="P64" style:family="paragraph" style:parent-style-name="Standard">
      <style:text-properties fo:font-size="12pt" style:text-underline-style="none" fo:font-weight="bold" officeooo:rsid="003edd34" officeooo:paragraph-rsid="003edd34" style:font-size-asian="12pt" style:font-weight-asian="bold" style:font-size-complex="12pt" style:font-weight-complex="bold"/>
    </style:style>
    <style:style style:name="P65" style:family="paragraph" style:parent-style-name="Standard">
      <style:text-properties officeooo:paragraph-rsid="003edd34"/>
    </style:style>
    <style:style style:name="P66" style:family="paragraph" style:parent-style-name="Standard">
      <style:text-properties officeooo:rsid="001d5848" officeooo:paragraph-rsid="002f0944"/>
    </style:style>
    <style:style style:name="P67" style:family="paragraph" style:parent-style-name="Standard">
      <style:text-properties style:text-position="super 58%" officeooo:rsid="003edd34" officeooo:paragraph-rsid="003edd34"/>
    </style:style>
    <style:style style:name="P68" style:family="paragraph" style:parent-style-name="Standard">
      <style:text-properties fo:font-style="normal" style:text-underline-style="none" officeooo:rsid="003edd34" officeooo:paragraph-rsid="003edd34" style:font-style-asian="normal" style:font-style-complex="normal"/>
    </style:style>
    <style:style style:name="P69" style:family="paragraph" style:parent-style-name="Standard">
      <style:text-properties style:text-position="super 58%" fo:font-style="normal" style:text-underline-style="none" officeooo:rsid="003edd34" officeooo:paragraph-rsid="003edd34" style:font-style-asian="normal" style:font-style-complex="normal"/>
    </style:style>
    <style:style style:name="P70" style:family="paragraph" style:parent-style-name="Standard">
      <style:text-properties style:text-position="super 58%" fo:font-style="normal" style:text-underline-style="none" officeooo:rsid="003f639b" officeooo:paragraph-rsid="003f639b" style:font-style-asian="normal" style:font-style-complex="normal"/>
    </style:style>
    <style:style style:name="P71" style:family="paragraph" style:parent-style-name="Standard">
      <style:text-properties fo:font-style="normal" style:text-underline-style="none" officeooo:rsid="003f639b" officeooo:paragraph-rsid="003f639b" style:font-style-asian="normal" style:font-style-complex="normal"/>
    </style:style>
    <style:style style:name="P72" style:family="paragraph" style:parent-style-name="Standard">
      <style:text-properties style:text-position="super 58%" fo:font-style="normal" style:text-underline-style="none" officeooo:rsid="00412d1f" officeooo:paragraph-rsid="0051b50f" style:font-style-asian="normal" style:font-style-complex="normal"/>
    </style:style>
    <style:style style:name="P73" style:family="paragraph" style:parent-style-name="Standard">
      <style:text-properties fo:language="en" fo:country="GB" fo:font-style="normal" style:text-underline-style="none" officeooo:rsid="00412d1f" officeooo:paragraph-rsid="00412d1f" style:font-style-asian="normal" style:font-style-complex="normal"/>
    </style:style>
    <style:style style:name="P74" style:family="paragraph" style:parent-style-name="Standard">
      <style:text-properties style:text-position="super 58%" fo:language="en" fo:country="GB" fo:font-style="normal" style:text-underline-style="none" officeooo:rsid="0042724f" officeooo:paragraph-rsid="0051b50f" style:font-style-asian="normal" style:font-style-complex="normal"/>
    </style:style>
    <style:style style:name="P75" style:family="paragraph" style:parent-style-name="Standard">
      <style:text-properties fo:language="en" fo:country="GB" fo:font-style="normal" style:text-underline-style="none" officeooo:rsid="0042724f" officeooo:paragraph-rsid="0042724f" style:font-style-asian="normal" style:font-style-complex="normal"/>
    </style:style>
    <style:style style:name="P76" style:family="paragraph" style:parent-style-name="Standard">
      <style:text-properties style:text-position="super 58%" fo:language="en" fo:country="GB" fo:font-style="normal" style:text-underline-style="none" officeooo:rsid="004367f7" officeooo:paragraph-rsid="0051b50f" style:font-style-asian="normal" style:font-style-complex="normal"/>
    </style:style>
    <style:style style:name="P77" style:family="paragraph" style:parent-style-name="Standard">
      <style:text-properties fo:language="en" fo:country="GB" fo:font-style="normal" style:text-underline-style="none" officeooo:rsid="004367f7" officeooo:paragraph-rsid="004367f7" style:font-style-asian="normal" style:font-style-complex="normal"/>
    </style:style>
    <style:style style:name="P78" style:family="paragraph" style:parent-style-name="Standard">
      <style:text-properties style:text-position="super 58%" fo:language="en" fo:country="GB" fo:font-style="normal" style:text-underline-style="none" officeooo:rsid="00444388" officeooo:paragraph-rsid="00444388" style:font-style-asian="normal" style:font-style-complex="normal"/>
    </style:style>
    <style:style style:name="P79" style:family="paragraph" style:parent-style-name="Standard">
      <style:text-properties fo:language="en" fo:country="GB" fo:font-style="normal" style:text-underline-style="none" fo:font-weight="bold" officeooo:rsid="00444388" officeooo:paragraph-rsid="00444388" style:font-style-asian="normal" style:font-weight-asian="bold" style:font-style-complex="normal" style:font-weight-complex="bold"/>
    </style:style>
    <style:style style:name="P80" style:family="paragraph" style:parent-style-name="Standard">
      <style:text-properties officeooo:paragraph-rsid="0044f232"/>
    </style:style>
    <style:style style:name="P81" style:family="paragraph" style:parent-style-name="Standard">
      <style:text-properties fo:language="en" fo:country="GB" fo:font-weight="bold" officeooo:paragraph-rsid="0044f232" style:font-weight-asian="bold" style:font-weight-complex="bold"/>
    </style:style>
    <style:style style:name="P82" style:family="paragraph" style:parent-style-name="Standard">
      <style:text-properties style:text-position="super 58%" fo:language="en" fo:country="GB" fo:font-weight="normal" officeooo:rsid="0044f232" officeooo:paragraph-rsid="0044f232" style:font-weight-asian="normal" style:font-weight-complex="normal"/>
    </style:style>
    <style:style style:name="P83" style:family="paragraph" style:parent-style-name="Standard">
      <style:text-properties fo:language="en" fo:country="GB" fo:font-style="normal" style:text-underline-style="none" fo:font-weight="normal" officeooo:rsid="0044f232" officeooo:paragraph-rsid="0044f232" style:font-style-asian="normal" style:font-weight-asian="normal" style:font-style-complex="normal" style:font-weight-complex="normal"/>
    </style:style>
    <style:style style:name="P84" style:family="paragraph" style:parent-style-name="Standard">
      <style:text-properties style:text-position="super 58%" fo:language="en" fo:country="GB" fo:font-style="normal" style:text-underline-style="none" fo:font-weight="normal" officeooo:rsid="0046e625" officeooo:paragraph-rsid="0046e625" style:font-style-asian="normal" style:font-weight-asian="normal" style:font-style-complex="normal" style:font-weight-complex="normal"/>
    </style:style>
    <style:style style:name="P85" style:family="paragraph" style:parent-style-name="Standard">
      <style:text-properties fo:language="en" fo:country="GB" fo:font-style="normal" style:text-underline-style="none" fo:font-weight="normal" officeooo:rsid="0046e625" officeooo:paragraph-rsid="0046e625" style:font-style-asian="normal" style:font-weight-asian="normal" style:font-style-complex="normal" style:font-weight-complex="normal"/>
    </style:style>
    <style:style style:name="P86" style:family="paragraph" style:parent-style-name="Standard">
      <style:text-properties style:text-position="super 58%" fo:language="en" fo:country="GB" fo:font-style="normal" style:text-underline-style="none" fo:font-weight="normal" officeooo:rsid="0048581c" officeooo:paragraph-rsid="0048581c" style:font-style-asian="normal" style:font-weight-asian="normal" style:font-style-complex="normal" style:font-weight-complex="normal"/>
    </style:style>
    <style:style style:name="P87" style:family="paragraph" style:parent-style-name="Standard">
      <style:text-properties fo:language="en" fo:country="GB" fo:font-style="normal" style:text-underline-style="none" fo:font-weight="normal" officeooo:rsid="0048581c" officeooo:paragraph-rsid="0048581c" style:font-style-asian="normal" style:font-weight-asian="normal" style:font-style-complex="normal" style:font-weight-complex="normal"/>
    </style:style>
    <style:style style:name="P88" style:family="paragraph" style:parent-style-name="Standard">
      <style:text-properties fo:language="en" fo:country="GB" fo:font-style="normal" style:text-underline-style="none" fo:font-weight="normal" officeooo:rsid="004985e9" officeooo:paragraph-rsid="004985e9" style:font-style-asian="normal" style:font-weight-asian="normal" style:font-style-complex="normal" style:font-weight-complex="normal"/>
    </style:style>
    <style:style style:name="P89" style:family="paragraph" style:parent-style-name="Standard">
      <style:text-properties fo:language="en" fo:country="GB" fo:font-style="normal" style:text-underline-style="none" fo:font-weight="normal" officeooo:rsid="004985e9" officeooo:paragraph-rsid="004b2fd0" style:font-style-asian="normal" style:font-weight-asian="normal" style:font-style-complex="normal" style:font-weight-complex="normal"/>
    </style:style>
    <style:style style:name="P90" style:family="paragraph" style:parent-style-name="Standard">
      <style:text-properties fo:language="en" fo:country="GB" fo:font-style="normal" style:text-underline-style="none" fo:font-weight="normal" officeooo:rsid="004985e9" officeooo:paragraph-rsid="0051b50f" style:font-style-asian="normal" style:font-weight-asian="normal" style:font-style-complex="normal" style:font-weight-complex="normal"/>
    </style:style>
    <style:style style:name="P91" style:family="paragraph" style:parent-style-name="Standard">
      <style:text-properties officeooo:paragraph-rsid="004b2fd0"/>
    </style:style>
    <style:style style:name="P92" style:family="paragraph" style:parent-style-name="Standard">
      <style:text-properties style:text-position="super 58%" fo:language="en" fo:country="GB" fo:font-weight="normal" officeooo:paragraph-rsid="004b2fd0" style:font-weight-asian="normal" style:font-weight-complex="normal"/>
    </style:style>
    <style:style style:name="P93" style:family="paragraph" style:parent-style-name="Standard">
      <style:text-properties style:text-position="super 58%" fo:language="en" fo:country="GB" fo:font-weight="bold" officeooo:paragraph-rsid="004b2fd0" style:font-weight-asian="bold" style:font-weight-complex="bold"/>
    </style:style>
    <style:style style:name="P94" style:family="paragraph" style:parent-style-name="Standard">
      <style:text-properties fo:font-size="12pt" fo:language="en" fo:country="GB" fo:font-style="normal" style:text-underline-style="none" fo:font-weight="normal" officeooo:paragraph-rsid="004b2fd0" style:font-size-asian="12pt" style:font-style-asian="normal" style:font-weight-asian="normal" style:font-style-complex="normal" style:font-weight-complex="normal"/>
    </style:style>
    <style:style style:name="P95" style:family="paragraph" style:parent-style-name="Standard">
      <style:text-properties style:text-position="super 58%" fo:font-size="12pt" fo:language="en" fo:country="GB" fo:font-style="normal" style:text-underline-style="none" fo:font-weight="normal" officeooo:rsid="004e47bd" officeooo:paragraph-rsid="0051b50f" style:font-size-asian="12pt" style:font-style-asian="normal" style:font-weight-asian="normal" style:font-style-complex="normal" style:font-weight-complex="normal"/>
    </style:style>
    <style:style style:name="P96" style:family="paragraph" style:parent-style-name="Standard">
      <style:text-properties style:text-position="super 58%" fo:font-size="12pt" fo:language="en" fo:country="GB" fo:font-style="normal" style:text-underline-style="none" fo:font-weight="normal" officeooo:rsid="004ef383" officeooo:paragraph-rsid="004ef383" style:font-size-asian="12pt" style:font-style-asian="normal" style:font-weight-asian="normal" style:font-style-complex="normal" style:font-weight-complex="normal"/>
    </style:style>
    <style:style style:name="P97" style:family="paragraph" style:parent-style-name="Standard">
      <style:text-properties fo:font-size="12pt" fo:language="en" fo:country="GB" fo:font-style="normal" style:text-underline-style="none" fo:font-weight="normal" officeooo:rsid="004ef383" officeooo:paragraph-rsid="004ef383" style:font-size-asian="12pt" style:font-style-asian="normal" style:font-weight-asian="normal" style:font-style-complex="normal" style:font-weight-complex="normal"/>
    </style:style>
    <style:style style:name="P98" style:family="paragraph" style:parent-style-name="Standard">
      <style:text-properties fo:font-size="12pt" fo:language="en" fo:country="GB" fo:font-style="normal" style:text-underline-style="none" fo:font-weight="normal" officeooo:rsid="004ef383" officeooo:paragraph-rsid="004f2eb2" style:font-size-asian="12pt" style:font-style-asian="normal" style:font-weight-asian="normal" style:font-style-complex="normal" style:font-weight-complex="normal"/>
    </style:style>
    <style:style style:name="P99" style:family="paragraph" style:parent-style-name="Standard">
      <style:text-properties style:text-position="0% 100%" fo:font-size="12pt" fo:language="en" fo:country="GB" fo:font-style="normal" style:text-underline-style="none" fo:font-weight="normal" officeooo:paragraph-rsid="004b2fd0" style:font-name-asian="Liberation Serif1" style:font-size-asian="12pt" style:font-style-asian="normal" style:font-weight-asian="normal" style:font-name-complex="Liberation Serif1" style:font-style-complex="normal" style:font-weight-complex="normal"/>
    </style:style>
    <style:style style:name="P100" style:family="paragraph" style:parent-style-name="Standard">
      <style:text-properties style:text-position="super 58%" fo:language="en" fo:country="GB" fo:font-weight="normal" officeooo:rsid="00509ee7" officeooo:paragraph-rsid="00509ee7" style:font-weight-asian="normal" style:font-weight-complex="normal"/>
    </style:style>
    <style:style style:name="P101" style:family="paragraph" style:parent-style-name="Standard">
      <style:text-properties style:text-position="super 58%" fo:language="en" fo:country="GB" fo:font-weight="normal" officeooo:rsid="00509ee7" officeooo:paragraph-rsid="0051b50f" style:font-weight-asian="normal" style:font-weight-complex="normal"/>
    </style:style>
    <style:style style:name="P102" style:family="paragraph" style:parent-style-name="Standard">
      <style:text-properties fo:language="en" fo:country="GB" fo:font-weight="normal" officeooo:rsid="00509ee7" officeooo:paragraph-rsid="0051b50f" style:font-weight-asian="normal" style:font-weight-complex="normal"/>
    </style:style>
    <style:style style:name="P103" style:family="paragraph" style:parent-style-name="Standard">
      <style:text-properties fo:language="en" fo:country="GB" fo:font-weight="normal" officeooo:rsid="00509ee7" officeooo:paragraph-rsid="005341e6" style:font-weight-asian="normal" style:font-weight-complex="normal"/>
    </style:style>
    <style:style style:name="P104" style:family="paragraph" style:parent-style-name="Standard">
      <style:text-properties officeooo:paragraph-rsid="005341e6"/>
    </style:style>
    <style:style style:name="P105" style:family="paragraph" style:parent-style-name="Standard">
      <style:text-properties officeooo:paragraph-rsid="0053e8d3"/>
    </style:style>
    <style:style style:name="P106" style:family="paragraph" style:parent-style-name="Standard">
      <style:text-properties officeooo:paragraph-rsid="00546d33"/>
    </style:style>
    <style:style style:name="P107" style:family="paragraph" style:parent-style-name="Standard">
      <style:text-properties officeooo:paragraph-rsid="00568476"/>
    </style:style>
    <style:style style:name="P108" style:family="paragraph" style:parent-style-name="Standard">
      <style:text-properties officeooo:paragraph-rsid="0055696b"/>
    </style:style>
    <style:style style:name="P109" style:family="paragraph" style:parent-style-name="Standard">
      <style:text-properties officeooo:paragraph-rsid="005719c1"/>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Liberation Serif" officeooo:rsid="01b8e4ba"/>
    </style:style>
    <style:style style:name="T3" style:family="text">
      <style:text-properties style:font-name="Liberation Serif" officeooo:rsid="001ee5aa"/>
    </style:style>
    <style:style style:name="T4" style:family="text">
      <style:text-properties style:font-name="Liberation Serif"/>
    </style:style>
    <style:style style:name="T5" style:family="text">
      <style:text-properties style:font-name="Liberation Serif" officeooo:rsid="0021ee5d"/>
    </style:style>
    <style:style style:name="T6" style:family="text">
      <style:text-properties style:font-name="Liberation Serif" officeooo:rsid="001d76c1"/>
    </style:style>
    <style:style style:name="T7" style:family="text">
      <style:text-properties fo:font-weight="bold" style:font-weight-asian="bold" style:font-weight-complex="bold"/>
    </style:style>
    <style:style style:name="T8" style:family="text">
      <style:text-properties fo:font-weight="bold" style:font-weight-asian="bold"/>
    </style:style>
    <style:style style:name="T9" style:family="text">
      <style:text-properties fo:color="#000080" loext:opacity="100%" style:text-underline-style="solid" style:text-underline-width="auto" style:text-underline-color="font-color" officeooo:rsid="005a9460"/>
    </style:style>
    <style:style style:name="T10" style:family="text">
      <style:text-properties fo:color="#000080" loext:opacity="100%" style:text-underline-style="solid" style:text-underline-width="auto" style:text-underline-color="font-color"/>
    </style:style>
    <style:style style:name="T11" style:family="text">
      <style:text-properties style:font-name="Liberation Serif" fo:font-weight="bold" style:font-weight-asian="bold"/>
    </style:style>
    <style:style style:name="T12" style:family="text">
      <style:text-properties style:text-underline-style="solid" style:text-underline-width="auto" style:text-underline-color="font-color" fo:font-weight="bold" officeooo:rsid="001d76c1" style:font-weight-asian="bold" style:font-weight-complex="bold"/>
    </style:style>
    <style:style style:name="T13" style:family="text">
      <style:text-properties style:text-underline-style="solid" style:text-underline-width="auto" style:text-underline-color="font-color" fo:font-weight="bold" officeooo:rsid="002e2610" style:font-weight-asian="bold" style:font-weight-complex="bold"/>
    </style:style>
    <style:style style:name="T14" style:family="text">
      <style:text-properties style:font-name="Liberation Serif" fo:font-size="12pt" style:text-underline-style="solid" style:text-underline-width="auto" style:text-underline-color="font-color" fo:font-weight="bold" officeooo:rsid="002f0944" style:font-size-asian="12pt" style:font-weight-asian="bold" style:font-size-complex="12pt" style:font-weight-complex="bold"/>
    </style:style>
    <style:style style:name="T15" style:family="text">
      <style:text-properties style:font-name="Liberation Serif" fo:font-size="12pt" style:text-underline-style="none" fo:font-weight="normal" officeooo:rsid="002f0944" style:font-size-asian="12pt" style:font-weight-asian="normal" style:font-size-complex="12pt" style:font-weight-complex="normal"/>
    </style:style>
    <style:style style:name="T16" style:family="text">
      <style:text-properties style:font-name="Liberation Serif" fo:font-size="12pt" style:text-underline-style="none" fo:font-weight="normal" officeooo:rsid="00332c46" style:font-size-asian="12pt" style:font-weight-asian="normal" style:font-size-complex="12pt" style:font-weight-complex="normal"/>
    </style:style>
    <style:style style:name="T17" style:family="text">
      <style:text-properties style:font-name="Liberation Serif" fo:font-size="12pt" style:text-underline-style="none" fo:font-weight="bold" officeooo:rsid="002f0944" style:font-size-asian="12pt" style:font-weight-asian="bold" style:font-size-complex="12pt" style:font-weight-complex="bold"/>
    </style:style>
    <style:style style:name="T18" style:family="text">
      <style:text-properties style:font-name="Liberation Serif" fo:font-weight="bold" style:font-weight-asian="bold" style:font-weight-complex="bold"/>
    </style:style>
    <style:style style:name="T19" style:family="text">
      <style:text-properties style:font-name="Liberation Serif" officeooo:rsid="00332c46"/>
    </style:style>
    <style:style style:name="T20" style:family="text">
      <style:text-properties style:font-name="Liberation Serif" fo:font-weight="bold" officeooo:rsid="002fab83" style:font-weight-asian="bold" style:font-weight-complex="bold"/>
    </style:style>
    <style:style style:name="T21" style:family="text">
      <style:text-properties style:font-name="Liberation Serif" fo:font-weight="normal" style:font-weight-asian="normal" style:font-weight-complex="normal"/>
    </style:style>
    <style:style style:name="T22" style:family="text">
      <style:text-properties style:font-name="Liberation Serif" fo:font-weight="normal" officeooo:rsid="00332c46" style:font-weight-asian="normal" style:font-weight-complex="normal"/>
    </style:style>
    <style:style style:name="T23" style:family="text">
      <style:text-properties style:text-position="super 58%" style:font-name="Liberation Serif" fo:font-weight="normal" officeooo:rsid="00332c46" style:font-weight-asian="normal" style:font-weight-complex="normal"/>
    </style:style>
    <style:style style:name="T24" style:family="text">
      <style:text-properties officeooo:rsid="00346585"/>
    </style:style>
    <style:style style:name="T25" style:family="text">
      <style:text-properties officeooo:rsid="002e2610"/>
    </style:style>
    <style:style style:name="T26" style:family="text">
      <style:text-properties style:font-name="Liberation Serif" officeooo:rsid="003d79e4"/>
    </style:style>
    <style:style style:name="T27" style:family="text">
      <style:text-properties officeooo:rsid="003d79e4"/>
    </style:style>
    <style:style style:name="T28" style:family="text">
      <style:text-properties fo:font-weight="normal" style:font-weight-asian="normal" style:font-weight-complex="normal"/>
    </style:style>
    <style:style style:name="T29" style:family="text">
      <style:text-properties style:text-position="super 58%" fo:language="en" fo:country="GB" officeooo:rsid="003edd34"/>
    </style:style>
    <style:style style:name="T30" style:family="text">
      <style:text-properties style:text-position="0% 100%" fo:language="en" fo:country="GB"/>
    </style:style>
    <style:style style:name="T31" style:family="text">
      <style:text-properties style:text-position="0% 100%" fo:language="en" fo:country="GB" fo:font-style="italic" style:text-underline-style="solid" style:text-underline-width="auto" style:text-underline-color="font-color" style:font-style-asian="italic" style:font-style-complex="italic"/>
    </style:style>
    <style:style style:name="T32" style:family="text">
      <style:text-properties style:text-position="0% 100%" fo:language="en" fo:country="GB" fo:font-style="italic" style:text-underline-style="solid" style:text-underline-width="auto" style:text-underline-color="font-color" officeooo:rsid="003edd34" style:font-style-asian="italic" style:font-style-complex="italic"/>
    </style:style>
    <style:style style:name="T33" style:family="text">
      <style:text-properties style:text-position="0% 100%" fo:language="en" fo:country="GB" fo:font-style="normal" style:font-style-asian="normal" style:font-style-complex="normal"/>
    </style:style>
    <style:style style:name="T34" style:family="text">
      <style:text-properties style:text-position="0% 100%" fo:language="en" fo:country="GB" fo:font-style="normal" officeooo:rsid="003edd34" style:font-style-asian="normal" style:font-style-complex="normal"/>
    </style:style>
    <style:style style:name="T35" style:family="text">
      <style:text-properties style:text-position="0% 100%" fo:language="en" fo:country="GB" fo:font-style="normal" officeooo:rsid="0051b50f" style:font-style-asian="normal" style:font-style-complex="normal"/>
    </style:style>
    <style:style style:name="T36" style:family="text">
      <style:text-properties style:text-position="super 58%" fo:language="en" fo:country="GB" fo:font-style="normal" officeooo:rsid="0051b50f" style:font-style-asian="normal" style:font-style-complex="normal"/>
    </style:style>
    <style:style style:name="T37" style:family="text">
      <style:text-properties style:text-position="0% 100%"/>
    </style:style>
    <style:style style:name="T38" style:family="text">
      <style:text-properties style:text-position="0% 100%" fo:font-style="italic" style:text-underline-style="solid" style:text-underline-width="auto" style:text-underline-color="font-color" style:font-style-asian="italic" style:font-style-complex="italic"/>
    </style:style>
    <style:style style:name="T39" style:family="text">
      <style:text-properties style:text-position="0% 100%" fo:font-style="normal" style:text-underline-style="none" style:font-style-asian="normal" style:font-style-complex="normal"/>
    </style:style>
    <style:style style:name="T40" style:family="text">
      <style:text-properties style:text-position="0% 100%" officeooo:rsid="003edd34"/>
    </style:style>
    <style:style style:name="T41" style:family="text">
      <style:text-properties style:text-position="0% 100%" fo:font-style="italic" style:text-underline-style="solid" style:text-underline-width="auto" style:text-underline-color="font-color" officeooo:rsid="003edd34" style:font-style-asian="italic" style:font-style-complex="italic"/>
    </style:style>
    <style:style style:name="T42" style:family="text">
      <style:text-properties style:text-position="0% 100%" fo:language="en" fo:country="GB" officeooo:rsid="003edd34"/>
    </style:style>
    <style:style style:name="T43" style:family="text">
      <style:text-properties fo:color="#000000" loext:opacity="100%" style:text-position="0% 100%" fo:font-size="12pt" fo:language="en" fo:country="GB" style:text-underline-style="none" fo:font-weight="normal" officeooo:rsid="0051b50f" style:font-size-asian="12pt" style:font-weight-asian="normal" style:font-weight-complex="normal"/>
    </style:style>
    <style:style style:name="T44" style:family="text">
      <style:text-properties fo:color="#000000" loext:opacity="100%" fo:font-size="12pt" fo:language="en" fo:country="GB" style:text-underline-style="none" fo:font-weight="normal" officeooo:rsid="0051b50f" style:font-size-asian="12pt" style:font-weight-asian="normal" style:font-weight-complex="normal"/>
    </style:style>
    <style:style style:name="T45" style:family="text">
      <style:text-properties fo:color="#000000" loext:opacity="100%" style:text-position="0% 100%" fo:font-size="12pt" fo:language="en" fo:country="GB" style:text-underline-style="none" fo:font-weight="normal" officeooo:rsid="004367f7" style:font-size-asian="12pt" style:font-weight-asian="normal" style:font-weight-complex="normal"/>
    </style:style>
    <style:style style:name="T46" style:family="text">
      <style:text-properties fo:color="#000000" loext:opacity="100%" style:text-position="0% 100%" fo:font-size="12pt" fo:language="en" fo:country="GB" style:text-underline-style="none" fo:font-weight="normal" officeooo:rsid="003edd34" style:font-size-asian="12pt" style:font-weight-asian="normal" style:font-weight-complex="normal"/>
    </style:style>
    <style:style style:name="T47" style:family="text">
      <style:text-properties fo:color="#000000" loext:opacity="100%" style:text-position="0% 100%" fo:font-size="12pt" style:text-underline-style="none" fo:font-weight="normal" officeooo:rsid="0051b50f" style:font-size-asian="12pt" style:font-weight-asian="normal" style:font-weight-complex="normal"/>
    </style:style>
    <style:style style:name="T48" style:family="text">
      <style:text-properties fo:color="#000000" loext:opacity="100%" fo:font-size="12pt" style:text-underline-style="none" fo:font-weight="normal" officeooo:rsid="0051b50f" style:font-size-asian="12pt" style:font-weight-asian="normal" style:font-weight-complex="normal"/>
    </style:style>
    <style:style style:name="T49" style:family="text">
      <style:text-properties fo:color="#000000" loext:opacity="100%" style:text-position="0% 100%" fo:font-size="12pt" style:text-underline-style="none" fo:font-weight="normal" officeooo:rsid="004367f7" style:font-size-asian="12pt" style:font-weight-asian="normal" style:font-weight-complex="normal"/>
    </style:style>
    <style:style style:name="T50" style:family="text">
      <style:text-properties fo:color="#000000" loext:opacity="100%" style:text-position="0% 100%" fo:font-size="12pt" style:text-underline-style="none" fo:font-weight="normal" officeooo:rsid="003edd34" style:font-size-asian="12pt" style:font-weight-asian="normal" style:font-weight-complex="normal"/>
    </style:style>
    <style:style style:name="T51" style:family="text">
      <style:text-properties fo:color="#000000" loext:opacity="100%" style:text-position="0% 100%" fo:font-size="12pt" style:text-underline-style="none" fo:font-weight="normal" style:font-size-asian="12pt" style:font-weight-asian="normal" style:font-weight-complex="normal"/>
    </style:style>
    <style:style style:name="T52" style:family="text">
      <style:text-properties style:text-position="0% 100%" fo:font-size="12pt" fo:font-weight="normal" style:font-size-asian="12pt" style:font-weight-asian="normal" style:font-weight-complex="normal"/>
    </style:style>
    <style:style style:name="T53" style:family="text">
      <style:text-properties style:text-position="0% 100%" fo:font-size="12pt" fo:font-style="italic" style:text-underline-style="solid" style:text-underline-width="auto" style:text-underline-color="font-color" fo:font-weight="normal" style:font-size-asian="12pt" style:font-style-asian="italic" style:font-weight-asian="normal" style:font-style-complex="italic" style:font-weight-complex="normal"/>
    </style:style>
    <style:style style:name="T54" style:family="text">
      <style:text-properties style:text-position="super 58%" fo:language="en" fo:country="GB" fo:font-weight="normal" style:font-weight-asian="normal" style:font-weight-complex="normal"/>
    </style:style>
    <style:style style:name="T55" style:family="text">
      <style:text-properties style:text-position="0% 100%" fo:font-size="12pt" fo:language="en" fo:country="GB" fo:font-weight="normal" style:font-size-asian="12pt" style:font-weight-asian="normal" style:font-weight-complex="normal"/>
    </style:style>
    <style:style style:name="T56" style:family="text">
      <style:text-properties style:text-position="0% 100%" fo:font-size="12pt" fo:language="en" fo:country="GB" fo:font-style="italic" style:text-underline-style="solid" style:text-underline-width="auto" style:text-underline-color="font-color" fo:font-weight="normal" style:font-size-asian="12pt" style:font-style-asian="italic" style:font-weight-asian="normal" style:font-style-complex="italic" style:font-weight-complex="normal"/>
    </style:style>
    <style:style style:name="T57" style:family="text">
      <style:text-properties style:text-position="0% 100%" fo:font-size="12pt" fo:language="en" fo:country="GB" fo:font-style="normal" style:text-underline-style="none" fo:font-weight="normal" style:font-size-asian="12pt" style:font-style-asian="normal" style:font-weight-asian="normal" style:font-style-complex="normal" style:font-weight-complex="normal"/>
    </style:style>
    <style:style style:name="T58" style:family="text">
      <style:text-properties style:text-position="0% 100%" fo:font-style="italic" style:text-underline-style="none" style:font-style-asian="italic" style:font-style-complex="italic"/>
    </style:style>
    <style:style style:name="T59" style:family="text">
      <style:text-properties style:text-position="super 58%"/>
    </style:style>
    <style:style style:name="T60" style:family="text">
      <style:text-properties fo:color="#000000" loext:opacity="100%" style:text-position="0% 100%" fo:font-size="12pt" style:text-underline-style="none" style:font-size-asian="12pt"/>
    </style:style>
    <style:style style:name="T61" style:family="text">
      <style:text-properties fo:color="#000000" loext:opacity="100%" style:text-position="0% 100%" fo:font-size="12pt" fo:font-style="italic" style:text-underline-style="solid" style:text-underline-width="auto" style:text-underline-color="font-color" style:font-size-asian="12pt" style:font-style-asian="italic" style:font-style-complex="italic"/>
    </style:style>
    <style:style style:name="T62" style:family="text">
      <style:text-properties fo:color="#000000" loext:opacity="100%" style:text-position="super 58%" fo:font-size="12pt" style:text-underline-style="none" style:font-size-asian="12pt"/>
    </style:style>
    <style:style style:name="T63" style:family="text">
      <style:text-properties fo:color="#000000" loext:opacity="100%" style:text-position="0% 100%" fo:font-size="12pt" style:text-underline-style="none" officeooo:rsid="004367f7" style:font-size-asian="12pt"/>
    </style:style>
    <style:style style:name="T64" style:family="text">
      <style:text-properties fo:color="#000000" loext:opacity="100%" style:text-position="0% 100%" fo:font-size="12pt" fo:font-style="italic" style:text-underline-style="solid" style:text-underline-width="auto" style:text-underline-color="font-color" officeooo:rsid="004367f7" style:font-size-asian="12pt" style:font-style-asian="italic" style:font-style-complex="italic"/>
    </style:style>
    <style:style style:name="T65" style:family="text">
      <style:text-properties fo:color="#000000" loext:opacity="100%" style:text-position="0% 100%" fo:font-size="12pt" fo:font-style="italic" style:text-underline-style="solid" style:text-underline-width="auto" style:text-underline-color="font-color" officeooo:rsid="003edd34" style:font-size-asian="12pt" style:font-style-asian="italic" style:font-style-complex="italic"/>
    </style:style>
    <style:style style:name="T66" style:family="text">
      <style:text-properties fo:color="#000000" loext:opacity="100%" style:text-position="0% 100%" fo:font-size="12pt" style:text-underline-style="none" officeooo:rsid="003edd34" style:font-size-asian="12pt"/>
    </style:style>
    <style:style style:name="T67" style:family="text">
      <style:text-properties fo:color="#000000" loext:opacity="100%" style:text-position="0% 100%" fo:font-size="12pt" style:text-underline-style="none" officeooo:rsid="0051b50f" style:font-size-asian="12pt"/>
    </style:style>
    <style:style style:name="T68" style:family="text">
      <style:text-properties fo:color="#000000" loext:opacity="100%" style:text-position="super 58%" fo:font-size="12pt" style:text-underline-style="none" officeooo:rsid="0051b50f" style:font-size-asian="12pt"/>
    </style:style>
    <style:style style:name="T69" style:family="text">
      <style:text-properties fo:color="#000000" loext:opacity="100%" style:text-position="0% 100%" fo:font-size="12pt" style:text-underline-style="none" officeooo:rsid="004b2fd0" style:font-size-asian="12pt"/>
    </style:style>
    <style:style style:name="T70" style:family="text">
      <style:text-properties style:text-position="super 58%" fo:font-size="12pt" fo:language="en" fo:country="GB" fo:font-weight="normal" officeooo:rsid="004b2fd0" style:font-size-asian="12pt" style:font-weight-asian="normal" style:font-weight-complex="normal"/>
    </style:style>
    <style:style style:name="T71" style:family="text">
      <style:text-properties fo:color="#000000" loext:opacity="100%" style:text-position="super 58%" fo:font-size="12pt" style:text-underline-style="none" officeooo:rsid="004367f7" style:font-size-asian="12pt"/>
    </style:style>
    <style:style style:name="T72" style:family="text">
      <style:text-properties fo:color="#000000" loext:opacity="100%" style:text-position="super 58%" fo:font-size="12pt" style:text-underline-style="none" officeooo:rsid="004ccb41" style:font-size-asian="12pt"/>
    </style:style>
    <style:style style:name="T73" style:family="text">
      <style:text-properties style:text-position="0% 100%" fo:font-size="12pt" fo:language="en" fo:country="GB" fo:font-style="italic" style:text-underline-style="none" fo:font-weight="normal" style:font-size-asian="12pt" style:font-style-asian="italic" style:font-weight-asian="normal" style:font-style-complex="italic" style:font-weight-complex="normal"/>
    </style:style>
    <style:style style:name="T74" style:family="text">
      <style:text-properties fo:color="#000000" loext:opacity="100%" style:text-position="0% 100%" style:text-underline-style="none" officeooo:rsid="004367f7"/>
    </style:style>
    <style:style style:name="T75" style:family="text">
      <style:text-properties fo:color="#000000" loext:opacity="100%" style:text-position="0% 100%" fo:font-style="italic" style:text-underline-style="solid" style:text-underline-width="auto" style:text-underline-color="font-color" officeooo:rsid="004367f7" style:font-style-asian="italic" style:font-style-complex="italic"/>
    </style:style>
    <style:style style:name="T76" style:family="text">
      <style:text-properties fo:color="#000000" loext:opacity="100%" style:text-position="0% 100%" fo:font-style="italic" style:text-underline-style="solid" style:text-underline-width="auto" style:text-underline-color="font-color" officeooo:rsid="003edd34" style:font-style-asian="italic" style:font-style-complex="italic"/>
    </style:style>
    <style:style style:name="T77" style:family="text">
      <style:text-properties fo:color="#000000" loext:opacity="100%" style:text-position="0% 100%" style:text-underline-style="none" officeooo:rsid="003edd34"/>
    </style:style>
    <style:style style:name="T78" style:family="text">
      <style:text-properties fo:color="#000000" loext:opacity="100%" style:text-position="0% 100%" style:text-underline-style="none" officeooo:rsid="0051b50f"/>
    </style:style>
    <style:style style:name="T79" style:family="text">
      <style:text-properties fo:color="#000000" loext:opacity="100%" style:text-underline-style="none" officeooo:rsid="0051b50f"/>
    </style:style>
    <style:style style:name="T80" style:family="text">
      <style:text-properties fo:color="#000000" loext:opacity="100%" style:text-position="0% 100%" style:text-underline-style="none" officeooo:rsid="004b2fd0"/>
    </style:style>
    <style:style style:name="T81" style:family="text">
      <style:text-properties fo:color="#000000" loext:opacity="100%" style:text-position="0% 100%" style:text-underline-style="none"/>
    </style:style>
    <style:style style:name="T82" style:family="text">
      <style:text-properties fo:color="#000000" loext:opacity="100%" style:text-position="super 58%" style:text-underline-style="none" officeooo:rsid="004f2eb2"/>
    </style:style>
    <style:style style:name="T83" style:family="text">
      <style:text-properties fo:color="#000000" loext:opacity="100%" style:text-position="super 58%" style:text-underline-style="none" officeooo:rsid="0051b50f"/>
    </style:style>
    <style:style style:name="T84" style:family="text">
      <style:text-properties fo:color="#000000" loext:opacity="100%" style:text-position="0% 100%" style:text-underline-style="none" officeooo:rsid="004f2eb2"/>
    </style:style>
    <style:style style:name="T85" style:family="text">
      <style:text-properties style:text-position="0% 100%" fo:font-size="12pt" style:font-size-asian="12pt"/>
    </style:style>
    <style:style style:name="T86" style:family="text">
      <style:text-properties style:text-position="0% 100%" fo:font-size="12pt" fo:font-style="italic" style:text-underline-style="solid" style:text-underline-width="auto" style:text-underline-color="font-color" style:font-size-asian="12pt" style:font-style-asian="italic" style:font-style-complex="italic"/>
    </style:style>
    <style:style style:name="T87" style:family="text">
      <style:text-properties style:text-position="0% 100%" fo:font-size="12pt" fo:font-style="normal" style:text-underline-style="none" style:font-size-asian="12pt" style:font-style-asian="normal" style:font-style-complex="normal"/>
    </style:style>
    <style:style style:name="T88" style:family="text">
      <style:text-properties fo:color="#000000" loext:opacity="100%" style:text-position="0% 100%" fo:font-size="12pt" fo:font-style="normal" style:text-underline-style="none" style:font-size-asian="12pt" style:font-style-asian="normal" style:font-style-complex="normal"/>
    </style:style>
    <style:style style:name="T89" style:family="text">
      <style:text-properties fo:color="#000000" loext:opacity="100%" style:text-position="0% 100%" fo:font-size="12pt" fo:font-style="normal" style:text-underline-style="none" officeooo:rsid="0051b50f" style:font-size-asian="12pt" style:font-style-asian="normal" style:font-style-complex="normal"/>
    </style:style>
    <style:style style:name="T90" style:family="text">
      <style:text-properties fo:color="#000000" loext:opacity="100%" fo:font-size="12pt" fo:font-style="normal" style:text-underline-style="none" officeooo:rsid="0051b50f" style:font-size-asian="12pt" style:font-style-asian="normal" style:font-style-complex="normal"/>
    </style:style>
    <style:style style:name="T91" style:family="text">
      <style:text-properties fo:color="#000000" loext:opacity="100%" style:text-position="super 58%" fo:font-size="12pt" fo:font-style="normal" style:text-underline-style="none" officeooo:rsid="005341e6" style:font-size-asian="12pt" style:font-style-asian="normal" style:font-style-complex="normal"/>
    </style:style>
    <style:style style:name="T92" style:family="text">
      <style:text-properties fo:color="#000000" loext:opacity="100%" style:text-position="0% 100%" fo:font-size="12pt" fo:font-style="normal" style:text-underline-style="none" officeooo:rsid="005341e6" style:font-size-asian="12pt" style:font-style-asian="normal" style:font-style-complex="normal"/>
    </style:style>
    <style:style style:name="T93" style:family="text">
      <style:text-properties fo:color="#000000" loext:opacity="100%" style:text-position="0% 100%" fo:font-size="12pt" fo:font-style="italic" style:text-underline-style="solid" style:text-underline-width="auto" style:text-underline-color="font-color" officeooo:rsid="005341e6" style:font-size-asian="12pt" style:font-style-asian="italic" style:font-style-complex="italic"/>
    </style:style>
    <style:style style:name="T94" style:family="text">
      <style:text-properties fo:color="#000000" loext:opacity="100%" style:text-position="super 58%" fo:font-size="12pt" fo:language="en" fo:country="GB" style:text-underline-style="none" fo:font-weight="normal" officeooo:rsid="004367f7" style:font-size-asian="12pt" style:font-weight-asian="normal" style:font-weight-complex="normal"/>
    </style:style>
    <style:style style:name="T95" style:family="text">
      <style:text-properties fo:color="#000000" loext:opacity="100%" style:text-position="super 58%" fo:font-size="12pt" fo:language="en" fo:country="GB" style:text-underline-style="none" fo:font-weight="normal" officeooo:rsid="005341e6" style:font-size-asian="12pt" style:font-weight-asian="normal" style:font-weight-complex="normal"/>
    </style:style>
    <style:style style:name="T96" style:family="text">
      <style:text-properties fo:color="#000000" loext:opacity="100%" style:text-position="0% 100%" fo:font-size="12pt" fo:language="en" fo:country="GB" fo:font-style="italic" style:text-underline-style="solid" style:text-underline-width="auto" style:text-underline-color="font-color" fo:font-weight="normal" officeooo:rsid="004367f7" style:font-size-asian="12pt" style:font-style-asian="italic" style:font-weight-asian="normal" style:font-style-complex="italic" style:font-weight-complex="normal"/>
    </style:style>
    <style:style style:name="T97" style:family="text">
      <style:text-properties fo:color="#000000" loext:opacity="100%" style:text-position="super 58%" fo:font-size="12pt" fo:language="en" fo:country="GB" style:text-underline-style="none" fo:font-weight="normal" officeooo:rsid="0053e8d3" style:font-size-asian="12pt" style:font-weight-asian="normal" style:font-weight-complex="normal"/>
    </style:style>
    <style:style style:name="T98" style:family="text">
      <style:text-properties fo:color="#000080" loext:opacity="100%" style:text-position="0% 100%" fo:font-size="12pt" fo:language="en" fo:country="GB" style:text-underline-style="solid" style:text-underline-width="auto" style:text-underline-color="font-color" fo:font-weight="normal" officeooo:rsid="0053e8d3" style:font-size-asian="12pt" style:font-weight-asian="normal" style:font-weight-complex="normal"/>
    </style:style>
    <style:style style:name="T99" style:family="text">
      <style:text-properties fo:color="#000080" loext:opacity="100%" style:text-position="super 58%" fo:font-size="12pt" fo:language="en" fo:country="GB" style:text-underline-style="none" fo:font-weight="normal" officeooo:rsid="0053e8d3" style:font-size-asian="12pt" style:font-weight-asian="normal" style:font-weight-complex="normal"/>
    </style:style>
    <style:style style:name="T100" style:family="text">
      <style:text-properties fo:color="#000000" loext:opacity="100%" style:text-position="0% 100%" fo:font-size="12pt" fo:language="en" fo:country="GB" fo:font-style="normal" style:text-underline-style="none" fo:font-weight="normal" officeooo:rsid="005341e6" style:font-size-asian="12pt" style:font-style-asian="normal" style:font-weight-asian="normal" style:font-style-complex="normal" style:font-weight-complex="normal"/>
    </style:style>
    <style:style style:name="T101" style:family="text">
      <style:text-properties fo:color="#000000" loext:opacity="100%" style:text-position="0% 100%" fo:font-size="12pt" fo:language="en" fo:country="GB" fo:font-style="italic" style:text-underline-style="solid" style:text-underline-width="auto" style:text-underline-color="font-color" fo:font-weight="normal" officeooo:rsid="005341e6" style:font-size-asian="12pt" style:font-style-asian="italic" style:font-weight-asian="normal" style:font-style-complex="italic" style:font-weight-complex="normal"/>
    </style:style>
    <style:style style:name="T102" style:family="text">
      <style:text-properties fo:color="#000000" loext:opacity="100%" style:text-position="0% 100%" fo:font-size="12pt" fo:language="en" fo:country="GB" fo:font-style="normal" style:text-underline-style="none" fo:font-weight="normal" officeooo:rsid="0053e8d3" style:font-size-asian="12pt" style:font-style-asian="normal" style:font-weight-asian="normal" style:font-style-complex="normal" style:font-weight-complex="normal"/>
    </style:style>
    <style:style style:name="T103" style:family="text">
      <style:text-properties fo:color="#000000" loext:opacity="100%" style:text-position="0% 100%" fo:font-size="12pt" fo:language="en" fo:country="GB" fo:font-style="italic" style:text-underline-style="none" fo:font-weight="normal" officeooo:rsid="0053e8d3" style:font-size-asian="12pt" style:font-style-asian="italic" style:font-weight-asian="normal" style:font-style-complex="italic" style:font-weight-complex="normal"/>
    </style:style>
    <style:style style:name="T104" style:family="text">
      <style:text-properties style:text-position="super 58%" fo:font-size="12pt" fo:language="en" fo:country="GB" fo:font-style="normal" fo:font-weight="normal" officeooo:rsid="0053e8d3" style:font-size-asian="12pt" style:font-style-asian="normal" style:font-weight-asian="normal" style:font-style-complex="normal" style:font-weight-complex="normal"/>
    </style:style>
    <style:style style:name="T105" style:family="text">
      <style:text-properties style:text-position="super 58%" fo:font-size="12pt" fo:language="en" fo:country="GB" fo:font-style="normal" style:text-underline-style="none" fo:font-weight="normal" officeooo:rsid="0053e8d3" style:font-size-asian="12pt" style:font-style-asian="normal" style:font-weight-asian="normal" style:font-style-complex="normal" style:font-weight-complex="normal"/>
    </style:style>
    <style:style style:name="T106" style:family="text">
      <style:text-properties fo:color="#000000" loext:opacity="100%" style:text-position="0% 100%" fo:font-size="12pt" fo:language="en" fo:country="GB" fo:font-style="normal" style:text-underline-style="none" fo:font-weight="normal" officeooo:rsid="004367f7" style:font-size-asian="12pt" style:font-style-asian="normal" style:font-weight-asian="normal" style:font-style-complex="normal" style:font-weight-complex="normal"/>
    </style:style>
    <style:style style:name="T107" style:family="text">
      <style:text-properties fo:color="#000000" loext:opacity="100%" style:text-position="0% 100%" fo:font-size="12pt" fo:language="en" fo:country="GB" fo:font-style="italic" style:text-underline-style="solid" style:text-underline-width="auto" style:text-underline-color="font-color" fo:font-weight="normal" officeooo:rsid="003edd34" style:font-size-asian="12pt" style:font-style-asian="italic" style:font-weight-asian="normal" style:font-style-complex="italic" style:font-weight-complex="normal"/>
    </style:style>
    <style:style style:name="T108" style:family="text">
      <style:text-properties fo:color="#000000" loext:opacity="100%" style:text-position="0% 100%" fo:font-size="12pt" fo:language="en" fo:country="GB" fo:font-style="normal" style:text-underline-style="none" fo:font-weight="normal" officeooo:rsid="003edd34" style:font-size-asian="12pt" style:font-style-asian="normal" style:font-weight-asian="normal" style:font-style-complex="normal" style:font-weight-complex="normal"/>
    </style:style>
    <style:style style:name="T109" style:family="text">
      <style:text-properties fo:color="#000000" loext:opacity="100%" style:text-position="0% 100%" fo:font-size="12pt" fo:language="en" fo:country="GB" fo:font-style="normal" style:text-underline-style="none" fo:font-weight="normal" officeooo:rsid="0051b50f" style:font-size-asian="12pt" style:font-style-asian="normal" style:font-weight-asian="normal" style:font-style-complex="normal" style:font-weight-complex="normal"/>
    </style:style>
    <style:style style:name="T110" style:family="text">
      <style:text-properties fo:color="#000000" loext:opacity="100%" style:text-position="super 58%" fo:font-size="12pt" fo:language="en" fo:country="GB" fo:font-style="normal" style:text-underline-style="none" fo:font-weight="normal" officeooo:rsid="0051b50f" style:font-size-asian="12pt" style:font-style-asian="normal" style:font-weight-asian="normal" style:font-style-complex="normal" style:font-weight-complex="normal"/>
    </style:style>
    <style:style style:name="T111" style:family="text">
      <style:text-properties fo:color="#000000" loext:opacity="100%" style:text-position="super 58%" fo:font-size="12pt" fo:language="en" fo:country="GB" fo:font-style="normal" style:text-underline-style="none" fo:font-weight="normal" officeooo:rsid="00546d33" style:font-size-asian="12pt" style:font-style-asian="normal" style:font-weight-asian="normal" style:font-style-complex="normal" style:font-weight-complex="normal"/>
    </style:style>
    <style:style style:name="T112" style:family="text">
      <style:text-properties fo:color="#000000" loext:opacity="100%" style:text-position="0% 100%" fo:font-size="12pt" fo:language="en" fo:country="GB" fo:font-style="normal" style:text-underline-style="none" fo:font-weight="normal" officeooo:rsid="00546d33" style:font-size-asian="12pt" style:font-style-asian="normal" style:font-weight-asian="normal" style:font-style-complex="normal" style:font-weight-complex="normal"/>
    </style:style>
    <style:style style:name="T113" style:family="text">
      <style:text-properties fo:color="#000000" loext:opacity="100%" style:text-position="0% 100%" fo:font-size="12pt" fo:language="en" fo:country="GB" fo:font-style="italic" style:text-underline-style="solid" style:text-underline-width="auto" style:text-underline-color="font-color" fo:font-weight="normal" officeooo:rsid="00546d33" style:font-size-asian="12pt" style:font-style-asian="italic" style:font-weight-asian="normal" style:font-style-complex="italic" style:font-weight-complex="normal"/>
    </style:style>
    <style:style style:name="T114" style:family="text">
      <style:text-properties fo:color="#000000" loext:opacity="100%" style:text-position="0% 100%" fo:font-size="12pt" fo:language="en" fo:country="GB" fo:font-style="italic" style:text-underline-style="none" fo:font-weight="normal" officeooo:rsid="00546d33" style:font-size-asian="12pt" style:font-style-asian="italic" style:font-weight-asian="normal" style:font-style-complex="italic" style:font-weight-complex="normal"/>
    </style:style>
    <style:style style:name="T115" style:family="text">
      <style:text-properties fo:color="#000000" loext:opacity="100%" style:text-position="super 58%" fo:font-size="12pt" fo:language="en" fo:country="GB" fo:font-style="normal" style:text-underline-style="none" fo:font-weight="normal" officeooo:rsid="0055696b" style:font-size-asian="12pt" style:font-style-asian="normal" style:font-weight-asian="normal" style:font-style-complex="normal" style:font-weight-complex="normal"/>
    </style:style>
    <style:style style:name="T116" style:family="text">
      <style:text-properties fo:color="#000000" loext:opacity="100%" style:text-position="0% 100%" fo:font-size="12pt" fo:language="en" fo:country="GB" fo:font-style="normal" style:text-underline-style="none" fo:font-weight="normal" officeooo:rsid="0055696b" style:font-size-asian="12pt" style:font-style-asian="normal" style:font-weight-asian="normal" style:font-style-complex="normal" style:font-weight-complex="normal"/>
    </style:style>
    <style:style style:name="T117" style:family="text">
      <style:text-properties fo:color="#000000" loext:opacity="100%" style:text-position="0% 100%" fo:font-size="12pt" fo:language="en" fo:country="GB" fo:font-style="normal" style:text-underline-style="none" fo:font-weight="normal" officeooo:rsid="00568476" style:font-size-asian="12pt" style:font-style-asian="normal" style:font-weight-asian="normal" style:font-style-complex="normal" style:font-weight-complex="normal"/>
    </style:style>
    <style:style style:name="T118" style:family="text">
      <style:text-properties fo:color="#000000" loext:opacity="100%" style:text-position="0% 100%" fo:font-size="12pt" fo:language="en" fo:country="GB" fo:font-style="normal" style:text-underline-style="none" fo:font-weight="normal" officeooo:rsid="00007e1e" style:font-size-asian="12pt" style:font-style-asian="normal" style:font-weight-asian="normal" style:font-style-complex="normal" style:font-weight-complex="normal"/>
    </style:style>
    <style:style style:name="T119" style:family="text">
      <style:text-properties fo:color="#000000" loext:opacity="100%" style:text-position="super 58%" fo:font-size="12pt" fo:language="en" fo:country="GB" fo:font-style="normal" style:text-underline-style="none" fo:font-weight="normal" officeooo:rsid="005719c1" style:font-size-asian="12pt" style:font-style-asian="normal" style:font-weight-asian="normal" style:font-style-complex="normal" style:font-weight-complex="normal"/>
    </style:style>
    <style:style style:name="T120" style:family="text">
      <style:text-properties fo:color="#000000" loext:opacity="100%" style:text-position="0% 100%" fo:font-size="12pt" fo:language="en" fo:country="GB" fo:font-style="normal" style:text-underline-style="none" fo:font-weight="normal" officeooo:rsid="005719c1" style:font-size-asian="12pt"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annabis Hemp Presentation Link/Book List</text:span> </text:p>
      <text:p text:style-name="P2"/>
      <text:p text:style-name="P3">Videos/Links within the Presentation</text:p>
      <text:p text:style-name="P4"/>
      <text:p text:style-name="P5">Raw Cannabis – Dr. William Courtney @ <text:a xlink:type="simple" xlink:href="https://cannabisinternational.org/about.php" text:style-name="Internet_20_link" text:visited-style-name="Visited_20_Internet_20_Link">https://www.cannabisinternational.org</text:a></text:p>
      <text:p text:style-name="P4"/>
      <text:p text:style-name="P4">Dr Bronner, Hemp Protest Video - <text:a xlink:type="simple" xlink:href="https://www.youtube.com/watch?v=qsiLLqZUnmQ" text:style-name="Internet_20_link" text:visited-style-name="Visited_20_Internet_20_Link">https://www.youtube.com/watch?v=qsiLLqZUnmQ</text:a></text:p>
      <text:p text:style-name="P4"/>
      <text:p text:style-name="P6"/>
      <text:p text:style-name="P7"><text:span text:style-name="T2">Alcohol Can Be A Gas! </text:span><text:span text:style-name="T3">By David Blume (14:00-19:52) - </text:span><text:a xlink:type="simple" xlink:href="https://www.youtube.com/watch?v=rR-C_bcEGf4&amp;t=5470s" text:style-name="Internet_20_link" text:visited-style-name="Visited_20_Internet_20_Link"><text:span text:style-name="T3">https://www.youtube.com/watch?v=rR-C_bcEGf4&amp;t=5470s</text:span></text:a></text:p>
      <text:p text:style-name="P4"/>
      <text:p text:style-name="P4"/>
      <text:p text:style-name="P8"><text:span text:style-name="T4">A Guide to the Reefer Madness Era - </text:span><text:a xlink:type="simple" xlink:href="http://reefermadnessmuseum.org/" text:style-name="Internet_20_link" text:visited-style-name="Visited_20_Internet_20_Link"><text:span text:style-name="T4">http://reefermadnessmuseum.org/</text:span></text:a></text:p>
      <text:p text:style-name="P4"/>
      <text:p text:style-name="P9"/>
      <text:p text:style-name="P10"><text:span text:style-name="T4">Bill Hicks last show </text:span><text:span text:style-name="T5">(</text:span><text:span text:style-name="T4">52.22 – 54.52</text:span><text:span text:style-name="T5">) - </text:span><text:a xlink:type="simple" xlink:href="https://www.youtube.com/watch?v=2gSF1zLxRJk&amp;t=1s" text:style-name="Internet_20_link" text:visited-style-name="Visited_20_Internet_20_Link"><text:span text:style-name="T5">https://www.youtube.com/watch?v=2gSF1zLxRJk&amp;t=1s</text:span></text:a></text:p>
      <text:p text:style-name="P11"/>
      <text:p text:style-name="P11"/>
      <text:p text:style-name="P8"><text:span text:style-name="T4">Hemp for Victory Full Video - </text:span><text:a xlink:type="simple" xlink:href="https://archive.org/details/Hemp_for_victory_1942" text:style-name="Internet_20_link" text:visited-style-name="Visited_20_Internet_20_Link"><text:span text:style-name="T4">https://archive.org/details/Hemp_for_victory_1942</text:span></text:a><text:span text:style-name="T4"> or </text:span><text:a xlink:type="simple" xlink:href="https://www.youtube.com/watch?v=bIxFhYVv_Gk" text:style-name="Internet_20_link" text:visited-style-name="Visited_20_Internet_20_Link"><text:span text:style-name="T4">https://www.youtube.com/watch?v=bIxFhYVv_Gk</text:span></text:a></text:p>
      <text:p text:style-name="P4"/>
      <text:p text:style-name="P12"/>
      <text:p text:style-name="P13"><text:span text:style-name="T4">Mark Passio – The Unholy Feminine Neo Feminism &amp; The Satanic Epi-Eugenics Agenda </text:span><text:span text:style-name="T6">(Part 2 2:22:44-2:29:10) </text:span><text:span text:style-name="T4">- </text:span><text:a xlink:type="simple" xlink:href="https://whatonearthishappening.com/videos?start=25" text:style-name="Internet_20_link" text:visited-style-name="Visited_20_Internet_20_Link"><text:span text:style-name="T4">https://whatonearthishappening.com/videos?start=25</text:span></text:a><text:span text:style-name="T4"> or </text:span></text:p>
      <text:p text:style-name="P13"><text:span text:style-name="T6">Part 1 -</text:span><text:span text:style-name="T4"> </text:span><text:a xlink:type="simple" xlink:href="https://www.youtube.com/watch?v=65GNSDDnh_8&amp;t=1s" text:style-name="Internet_20_link" text:visited-style-name="Visited_20_Internet_20_Link"><text:span text:style-name="T4">https://www.youtube.com/watch?v=65GNSDDnh_8&amp;t=1s</text:span></text:a></text:p>
      <text:p text:style-name="P14"><text:span text:style-name="T4">Part 2 - </text:span><text:a xlink:type="simple" xlink:href="https://www.youtube.com/watch?v=TVPxYXc6Cbo&amp;t=8909s" text:style-name="Internet_20_link" text:visited-style-name="Visited_20_Internet_20_Link"><text:span text:style-name="T4">https://www.youtube.com/watch?v=TVPxYXc6Cbo&amp;t=8909s</text:span></text:a></text:p>
      <text:p text:style-name="P4"/>
      <text:p text:style-name="P4"/>
      <text:p text:style-name="P8"><text:span text:style-name="T4">Mark Passio - </text:span><text:a xlink:type="simple" xlink:href="https://whatonearthishappening.com/" text:style-name="Internet_20_link" text:visited-style-name="Visited_20_Internet_20_Link"><text:span text:style-name="T4">https://whatonearthishappening.com/</text:span></text:a></text:p>
      <text:p text:style-name="P4"/>
      <text:p text:style-name="P4"/>
      <text:p text:style-name="P15">Cannabis Hemp Organisations/Advocacy </text:p>
      <text:p text:style-name="P16"><text:span text:style-name="T4">British Hemp Alliance - </text:span><text:a xlink:type="simple" xlink:href="https://www.britishhempalliance.co.uk/" text:style-name="Internet_20_link" text:visited-style-name="Visited_20_Internet_20_Link"><text:span text:style-name="T4">https://www.britishhempalliance.co.uk/</text:span></text:a></text:p>
      <text:p text:style-name="P17"><text:span text:style-name="T4">Cannabis Industry Council - </text:span><text:a xlink:type="simple" xlink:href="https://www.cicouncil.org.uk/" text:style-name="Internet_20_link" text:visited-style-name="Visited_20_Internet_20_Link"><text:span text:style-name="T4">https://www.cicouncil.org.uk/</text:span></text:a></text:p>
      <text:p text:style-name="P18">European Industrial Hemp Association – <text:a xlink:type="simple" xlink:href="https://www.eiha.org/" text:style-name="Internet_20_link" text:visited-style-name="Visited_20_Internet_20_Link">https://www.eiha.org/</text:a></text:p>
      <text:p text:style-name="P18">Hemp Industries Association – <text:a xlink:type="simple" xlink:href="https://www.thehia.org/" text:style-name="Internet_20_link" text:visited-style-name="Visited_20_Internet_20_Link">https://www.thehia.org/</text:a></text:p>
      <text:p text:style-name="P18">Vote Hemp – <text:a xlink:type="simple" xlink:href="https://www.votehemp.com/" text:style-name="Internet_20_link" text:visited-style-name="Visited_20_Internet_20_Link">https://www.votehemp.com/</text:a></text:p>
      <text:p text:style-name="P19"/>
      <text:p text:style-name="P15">Cannabis Hemp Retailers</text:p>
      <text:p text:style-name="P20"><text:span text:style-name="T7">Hempen Organic</text:span> – A not-for-profit workers cooperative based in Oxfordshire selling UK hemp products such as hemp seed oil, cbd oil and other cosmetics - </text:p>
      <text:p text:style-name="P21"><text:a xlink:type="simple" xlink:href="https://www.hempen.co.uk/" text:style-name="Internet_20_link" text:visited-style-name="Visited_20_Internet_20_Link"><text:span text:style-name="T4">https://www.hempen.co.uk/</text:span></text:a><text:span text:style-name="T4"> </text:span></text:p>
      <text:p text:style-name="P22"><text:soft-page-break/></text:p>
      <text:p text:style-name="P23"><text:span text:style-name="T8">The Hemp Company Dublin –</text:span> Is Ireland’s longest-established and most reputable hemp and CBD business, located in Dublin. It specialises in a wide range of hemp products, including CBD supplements, hemp food, clothing, accessories, and cosmetics. It also houses Ireland’s first hemp museum, offering educational insights into the history and versatility of hemp.</text:p>
      <text:p text:style-name="P24"><text:a xlink:type="simple" xlink:href="https://www.hempcompany.ie/" text:style-name="Internet_20_link" text:visited-style-name="Visited_20_Internet_20_Link">Https://www.hempcompany.ie/</text:a></text:p>
      <text:p text:style-name="P23"><text:span text:style-name="T8">The Hemp Shop</text:span> – The UK’s longest running hemp retailer selling Clothes, Fabric, Rope, Bags, Food, Cosmetics. If its made from hemp they sell it - <text:s/></text:p>
      <text:p text:style-name="P25"><text:a xlink:type="simple" xlink:href="https://www.thehempshop.co.uk/" text:style-name="Internet_20_link" text:visited-style-name="Visited_20_Internet_20_Link"><text:span text:style-name="T4">https://www.thehempshop.co.uk/</text:span></text:a></text:p>
      <text:p text:style-name="P20"><text:span text:style-name="T8">UK Hempcrete </text:span>&amp; <text:span text:style-name="T8">Natural Building Store</text:span> – The UK’s market leader in Hempcrete and other bio-based materials in construction - </text:p>
      <text:p text:style-name="P21"><text:a xlink:type="simple" xlink:href="https://www.ukhempcrete.com/" text:style-name="Internet_20_link" text:visited-style-name="Visited_20_Internet_20_Link"><text:span text:style-name="T4">https://www.ukhempcrete.com/</text:span></text:a><text:span text:style-name="T4"> &amp; <text:s/></text:span><text:a xlink:type="simple" xlink:href="https://naturalbuildingstore.com/" text:style-name="Internet_20_link" text:visited-style-name="Visited_20_Internet_20_Link"><text:span text:style-name="T4">https://naturalbuildingstore.com/</text:span></text:a></text:p>
      <text:p text:style-name="P20"><text:span text:style-name="T8">East Yorkshire Hemp –</text:span> A family run business that grows and processes 500 acres of industrial hemp for use in sustainable construction, animal bedding, fibre for textile/mattress/insulation and even hemp briquettes for wood burning stoves - </text:p>
      <text:p text:style-name="P25"><text:a xlink:type="simple" xlink:href="https://eastyorkshirehemp.co.uk/" text:style-name="Internet_20_link" text:visited-style-name="Visited_20_Internet_20_Link"><text:span text:style-name="T4">https://eastyorkshirehemp.co.uk/</text:span></text:a></text:p>
      <text:p text:style-name="P26"><text:span text:style-name="T8">Margent Farm –</text:span> A Hemp farm in Cambridgeshire committed to organic and regenerative practises that also sell bio-composite panels for cladding made of hemp fibre and bio-resin</text:p>
      <text:p text:style-name="P27"/>
      <text:p text:style-name="P28"><text:a xlink:type="simple" xlink:href="https://www.margentfarm.com/" text:style-name="Internet_20_link" text:visited-style-name="Visited_20_Internet_20_Link">https://www.margentfarm.com/</text:a></text:p>
      <text:p text:style-name="P28"/>
      <text:p text:style-name="P29"><text:span text:style-name="T8">8000 Kicks –</text:span> A company in Portugal that specialises in 100% Waterproof, Vegan and Hemp made shoes as well as other accessories such as backpacks, travel bags, hats, wallets, socks and more. </text:p>
      <text:p text:style-name="P30"><text:a xlink:type="simple" xlink:href="https://www.8000kicks.com/" text:style-name="Internet_20_link" text:visited-style-name="Visited_20_Internet_20_Link">https://www.8000kicks.com/</text:a></text:p>
      <text:p text:style-name="P26"><text:span text:style-name="T8">Hemp Age</text:span> – Is a German based hemp clothing company that sells very high quality, fair and sustainable clothing made from 100% hemp as well as hemp blends made with other natural fibres such as organic cotton. They produce a huge range of clothing for men and women that is not only better for the environment and the customer but also of extremely high quality and fashionable. </text:p>
      <text:p text:style-name="P31"><text:a xlink:type="simple" xlink:href="https://www.hempage.com/" text:style-name="Internet_20_link" text:visited-style-name="Visited_20_Internet_20_Link"><text:span text:style-name="T9">https://www.</text:span><text:span text:style-name="T10">hempage.com/</text:span></text:a></text:p>
      <text:p text:style-name="P32"/>
      <text:p text:style-name="P26"><text:soft-page-break/><text:span text:style-name="T8">Von Hanf</text:span> – A German company that make a variety of building materials made from fast growing and natural raw materials like hemp. These include hemp stones, hemp building boards, hemp insulation boards and hemp acoustic panels.</text:p>
      <text:p text:style-name="P31"><text:a xlink:type="simple" xlink:href="https://www.vonhanf.de/" text:style-name="Internet_20_link" text:visited-style-name="Visited_20_Internet_20_Link"><text:span text:style-name="T9">Https://www.</text:span><text:span text:style-name="T10">vonhanf.de/</text:span></text:a></text:p>
      <text:p text:style-name="P33"><text:span text:style-name="T8">Hemp Paper Company</text:span> – Is a US company that makes paper packaging that is 100% tree-free, USDA Certified Biobased, and made from premium hemp fiber. They make all types of packaging like paper bags, cardboard boxes for all paper packaging needs. </text:p>
      <text:p text:style-name="P31"><text:a xlink:type="simple" xlink:href="https://www.hemppaperco.com/" text:style-name="Internet_20_link" text:visited-style-name="Visited_20_Internet_20_Link"><text:span text:style-name="T9">https://www.</text:span><text:span text:style-name="T10">hemppaperco.com/</text:span></text:a></text:p>
      <text:p text:style-name="P26"><text:span text:style-name="T8">Hemp Traders –</text:span> Is a US wholesale supplier of hemp textiles and fibre products with over 30 years of industry experience. The sell literally every base product possible that is made from hemp including fabric, rope, twine, fibre, herds, seed, industrial hempseed oil and building materials. </text:p>
      <text:p text:style-name="P31"><text:a xlink:type="simple" xlink:href="https://www.hemptraders.com/" text:style-name="Internet_20_link" text:visited-style-name="Visited_20_Internet_20_Link"><text:span text:style-name="T9">https://www.</text:span><text:span text:style-name="T10">hemptraders.com/</text:span></text:a></text:p>
      <text:p text:style-name="P26"><text:span text:style-name="T8">The Hemp Plastic Company –</text:span> Is a US based company specialising in providing innovative hemp blended biocomposite and bioplastic alternatives to plastic molders and manufactures. Their hemp plastics can be used to make anything from parts and packaging to durables, containers, toys and more. </text:p>
      <text:p text:style-name="P31"><text:span text:style-name="T9">https://www.</text:span><text:span text:style-name="T10">hempplastic.com/</text:span></text:p>
      <text:p text:style-name="P28"/>
      <text:p text:style-name="P27"/>
      <text:p text:style-name="P3">Cannabis/Hemp Documentaries</text:p>
      <text:p text:style-name="P34"><text:a xlink:type="simple" xlink:href="https://www.youtube.com/watch?v=FmLEgLN9_k8" text:style-name="Internet_20_link" text:visited-style-name="Visited_20_Internet_20_Link"><text:span text:style-name="T11">The Emperor Of Hemp</text:span></text:a><text:span text:style-name="T11"> </text:span><text:span text:style-name="T4">(1999) by Jeff Jones</text:span><text:span text:style-name="T11"> </text:span><text:span text:style-name="T4">(Jack Herer Story) </text:span></text:p>
      <text:p text:style-name="P34"><text:a xlink:type="simple" xlink:href="https://vimeo.com/275358073" text:style-name="Internet_20_link" text:visited-style-name="Visited_20_Internet_20_Link"><text:span text:style-name="T11">Run From the Cure</text:span></text:a><text:span text:style-name="T11"> </text:span><text:span text:style-name="T4">(2008) by Christian Laurettte</text:span><text:span text:style-name="T11"> </text:span><text:span text:style-name="T4">(Rick Simpson Story) </text:span></text:p>
      <text:p text:style-name="P34"><text:a xlink:type="simple" xlink:href="https://www.youtube.com/watch?v=4RMQO5hYXAQ&amp;list=PLGjvkI2HrnLt0rc5IW6r07Cs91OQDHb4t" text:style-name="Internet_20_link" text:visited-style-name="Visited_20_Internet_20_Link"><text:span text:style-name="T11">The Hemp Solution</text:span></text:a><text:span text:style-name="T4"> (2010) by Sol Ramana-Clarke</text:span></text:p>
      <text:p text:style-name="P34"><text:a xlink:type="simple" xlink:href="https://www.youtube.com/watch?v=XmQvSS52v5c" text:style-name="Internet_20_link" text:visited-style-name="Visited_20_Internet_20_Link"><text:span text:style-name="T11">Bringing it Home</text:span></text:a><text:span text:style-name="T11"> </text:span><text:span text:style-name="T4">(2013) by Linda Booker &amp; Blaire Johnson</text:span><text:span text:style-name="T11"> </text:span></text:p>
      <text:p text:style-name="P34"><text:a xlink:type="simple" xlink:href="https://www.youtube.com/watch?v=4UEkWgbE6Uc" text:style-name="Internet_20_link" text:visited-style-name="Visited_20_Internet_20_Link"><text:span text:style-name="T11">American Drug War: The Last White Hope</text:span></text:a><text:span text:style-name="T11"> </text:span><text:span text:style-name="T4">(2007) by Kevin Booth</text:span></text:p>
      <text:p text:style-name="P34"><text:a xlink:type="simple" xlink:href="https://www.youtube.com/watch?v=ZCxaKoPN_yg" text:style-name="Internet_20_link" text:visited-style-name="Visited_20_Internet_20_Link"><text:span text:style-name="T11">American Drug War 2: Cannabis Destiny</text:span></text:a><text:span text:style-name="T11"> </text:span><text:span text:style-name="T4">(2013) by Kevin Booth</text:span></text:p>
      <text:p text:style-name="P34"><text:a xlink:type="simple" xlink:href="https://www.youtube.com/watch?v=rwkFmvIg4CU" text:style-name="Internet_20_link" text:visited-style-name="Visited_20_Internet_20_Link"><text:span text:style-name="T11">The Union: The Business Behind Getting High</text:span></text:a><text:span text:style-name="T4"> (2007) by Brett Harvey</text:span></text:p>
      <text:p text:style-name="P34"><text:a xlink:type="simple" xlink:href="https://www.youtube.com/watch?v=feGi3EKQ-rQ" text:style-name="Internet_20_link" text:visited-style-name="Visited_20_Internet_20_Link"><text:span text:style-name="T11">The Culture High</text:span></text:a><text:span text:style-name="T11"> </text:span><text:span text:style-name="T4">(2014) by Brett Harvey</text:span></text:p>
      <text:p text:style-name="P34"><text:a xlink:type="simple" xlink:href="https://www.youtube.com/watch?v=icaDUTkMxBs" text:style-name="Internet_20_link" text:visited-style-name="Visited_20_Internet_20_Link"><text:soft-page-break/><text:span text:style-name="T11">The House I Live In</text:span></text:a><text:span text:style-name="T11"> </text:span><text:span text:style-name="T4">(2012) by Eugene Jarecki</text:span></text:p>
      <text:p text:style-name="P34"><text:a xlink:type="simple" xlink:href="https://vimeo.com/66474740" text:style-name="Internet_20_link" text:visited-style-name="Visited_20_Internet_20_Link"><text:span text:style-name="T11">What If Cannabis Cured Cancer</text:span></text:a><text:span text:style-name="T11"> </text:span><text:span text:style-name="T4">(2010) by Len Richmond</text:span></text:p>
      <text:p text:style-name="P35"/>
      <text:p text:style-name="P35"/>
      <text:p text:style-name="P36"><text:span text:style-name="T12">Cannabis/</text:span><text:span text:style-name="T13">Hemp Books</text:span></text:p>
      <text:p text:style-name="P37"/>
      <text:p text:style-name="P38"><text:a xlink:type="simple" xlink:href="https://www.abebooks.co.uk/servlet/SearchResults?ds=20&amp;ref_=ds_ac_st_0_12&amp;sts=t&amp;tn=emperor%20wears%20no%20clothes" text:style-name="Internet_20_link" text:visited-style-name="Visited_20_Internet_20_Link"><text:span text:style-name="T14">The Emperor Wears No Clothes</text:span></text:a><text:span text:style-name="T15"> – </text:span><text:span text:style-name="T16">The Authoritative Historical Record of Cannabis and the Conspiracy Against Marijuana… and How Hemp Can Save the World! </text:span><text:span text:style-name="T17">By Jack Herer</text:span></text:p>
      <text:p text:style-name="P39"/>
      <text:p text:style-name="P40"/>
      <text:p text:style-name="P41"><text:a xlink:type="simple" xlink:href="https://www.abebooks.co.uk/servlet/SearchResults?ds=20&amp;kn=the%20great%20book%20of%20hemp%20rowan%20robinson&amp;ref_=ds_ac_sk_1_22&amp;sts=t" text:style-name="Internet_20_link" text:visited-style-name="Visited_20_Internet_20_Link"><text:span text:style-name="T18">The Great Book of Hemp</text:span></text:a><text:span text:style-name="T4"> – </text:span><text:span text:style-name="T19">The Complete Guide to the Environmental, Commercial and Medicinal Uses of the World’s Most Extraordinary Plant </text:span><text:span text:style-name="T20">By Rowan Robinson </text:span></text:p>
      <text:p text:style-name="P42"/>
      <text:p text:style-name="P43"/>
      <text:p text:style-name="P44"><text:a xlink:type="simple" xlink:href="https://www.abebooks.co.uk/servlet/SearchResults?ds=20&amp;kn=hemp%20lifeline%20to%20the%20future%20chris%20conrad&amp;ref_=ds_ac_sk_1_13&amp;sts=t" text:style-name="Internet_20_link" text:visited-style-name="Visited_20_Internet_20_Link"><text:span text:style-name="T18">Hemp Lifeline to the Future</text:span></text:a><text:span text:style-name="T4"> – </text:span><text:span text:style-name="T19">The Unexpected Answers for Our Environmental and Economic Recovery</text:span><text:span text:style-name="T4"> </text:span><text:span text:style-name="T18">By Chris Conrad </text:span></text:p>
      <text:p text:style-name="P45"/>
      <text:p text:style-name="P45"/>
      <text:p text:style-name="P44"><text:a xlink:type="simple" xlink:href="https://www.abebooks.co.uk/servlet/SearchResults?ds=20&amp;kn=weed%20of%20wonder&amp;ref_=ds_ac_d_14&amp;sts=t" text:style-name="Internet_20_link" text:visited-style-name="Visited_20_Internet_20_Link"><text:span text:style-name="T18">Weed of Wonder</text:span></text:a><text:span text:style-name="T18"> By Jules Marshall &amp; Floris Leeuwenberg in cooperation with Ben Dronkers &amp; Gerbrand Korevaar</text:span></text:p>
      <text:p text:style-name="P46"/>
      <text:p text:style-name="P46"/>
      <text:p text:style-name="P47"><text:a xlink:type="simple" xlink:href="https://www.abebooks.co.uk/servlet/SearchResults?ds=20&amp;kn=hemp%20for%20health%20chris%20conrad&amp;ref_=ds_ac_sk_1_15&amp;sts=t" text:style-name="Internet_20_link" text:visited-style-name="Visited_20_Internet_20_Link"><text:span text:style-name="T18">Hemp for Health</text:span></text:a><text:span text:style-name="T18"> –</text:span><text:span text:style-name="T4"> </text:span><text:span text:style-name="T19">The Medicinal and Nutritional Uses of Cannabis Sativa </text:span><text:span text:style-name="T18">By Chris Conrad</text:span></text:p>
      <text:p text:style-name="P48"/>
      <text:p text:style-name="P48"/>
      <text:p text:style-name="P47"><text:a xlink:type="simple" xlink:href="https://www.abebooks.co.uk/book-search/title/medical-cannabis-guidebook/author/jeff-ditchfield/" text:style-name="Internet_20_link" text:visited-style-name="Visited_20_Internet_20_Link"><text:span text:style-name="T18">The Medical Cannabis Guidebook</text:span></text:a><text:span text:style-name="T18"> –</text:span><text:span text:style-name="T4"> </text:span><text:span text:style-name="T19">The Definitive Guide to Using and Growing Medicinal Marijuana </text:span><text:span text:style-name="T18">By Jeff Ditchfield &amp; Mel Thomas</text:span></text:p>
      <text:p text:style-name="P46"/>
      <text:p text:style-name="P46"/>
      <text:p text:style-name="P49"><text:a xlink:type="simple" xlink:href="https://www.abebooks.co.uk/servlet/SearchResults?ds=20&amp;kn=building%20with%20hemp%20steve%20allin&amp;ref_=ds_ac_d_30&amp;sts=t" text:style-name="Internet_20_link" text:visited-style-name="Visited_20_Internet_20_Link"><text:span text:style-name="T4">Building with Hemp</text:span></text:a><text:span text:style-name="T4"> By Steve Allin</text:span></text:p>
      <text:p text:style-name="P46"/>
      <text:p text:style-name="P48"/>
      <text:p text:style-name="P49"><text:a xlink:type="simple" xlink:href="https://www.abebooks.co.uk/servlet/SearchResults?ds=20&amp;kn=the%20hempcrete%20book%20alex%20sparrow&amp;ref_=ds_ac_sk_2_19&amp;sts=t" text:style-name="Internet_20_link" text:visited-style-name="Visited_20_Internet_20_Link"><text:span text:style-name="T4">The Hempcrete Book</text:span></text:a><text:span text:style-name="T21"> – </text:span><text:span text:style-name="T22">Designing and Building With Hemp Lime</text:span><text:span text:style-name="T21"> </text:span><text:span text:style-name="T4">By William Stanwix &amp; Alex Sparrow </text:span><text:span text:style-name="T21">-</text:span></text:p>
      <text:p text:style-name="P48"/>
      <text:p text:style-name="P48"/>
      <text:p text:style-name="P49"><text:a xlink:type="simple" xlink:href="https://www.abebooks.co.uk/servlet/SearchResults?ds=20&amp;kn=alcohol%20can%20be%20a%20gas%20david%20blume&amp;ref_=ds_ac_d_32&amp;sts=t" text:style-name="Internet_20_link" text:visited-style-name="Visited_20_Internet_20_Link"><text:span text:style-name="T4">Alcohol Can Be a Gas?</text:span></text:a><text:span text:style-name="T21"> – </text:span><text:span text:style-name="T22">Fuelling an Ethanol Revolution for the 21</text:span><text:span text:style-name="T23">st</text:span><text:span text:style-name="T22"> Century</text:span><text:span text:style-name="T21"> </text:span><text:span text:style-name="T4">By David Blume</text:span><text:span text:style-name="T21"> </text:span></text:p>
      <text:p text:style-name="P48"/>
      <text:p text:style-name="P50"/>
      <text:p text:style-name="P51"/>
      <text:p text:style-name="P51"><text:span text:style-name="T24">Other</text:span><text:span text:style-name="T25"> Books</text:span></text:p>
      <text:p text:style-name="P51"/>
      <text:p text:style-name="P52"><text:a xlink:type="simple" xlink:href="https://www.abebooks.co.uk/servlet/SearchResults?ds=20&amp;kn=the%20most%20dangerous%20superstition%20larken%20rose&amp;ref_=ds_ac_d_43&amp;sts=t" text:style-name="Internet_20_link" text:visited-style-name="Visited_20_Internet_20_Link"><text:span text:style-name="T4">The Most Dangerous Superstition</text:span></text:a><text:span text:style-name="T4"> By Larken Rose </text:span><text:a xlink:type="simple" xlink:href="https://www.mensenrechten.org/wp-content/uploads/2014/05/the-most-dangerous-superstition-larken-rose-20111.pdf" text:style-name="Internet_20_link" text:visited-style-name="Visited_20_Internet_20_Link"><text:span text:style-name="T26">Download</text:span></text:a></text:p>
      <text:p text:style-name="P53"/>
      <text:p text:style-name="P53"/>
      <text:p text:style-name="P52"><text:a xlink:type="simple" xlink:href="https://www.abebooks.co.uk/servlet/SearchResults?ds=20&amp;kn=the%20end%20of%20all%20evil%20jeremy%20locke&amp;ref_=ds_ac_sk_0_20&amp;sts=t" text:style-name="Internet_20_link" text:visited-style-name="Visited_20_Internet_20_Link"><text:span text:style-name="T4">The End of All Evil</text:span></text:a><text:span text:style-name="T4"> By Jeremy Locke </text:span><text:a xlink:type="simple" xlink:href="https://archive.org/details/pdfy-_9E9svrmsglLY8V2" text:style-name="Internet_20_link" text:visited-style-name="Visited_20_Internet_20_Link"><text:span text:style-name="T26">Download</text:span></text:a></text:p>
      <text:p text:style-name="P54"/>
      <text:p text:style-name="P54"/>
      <text:p text:style-name="P54"><text:a xlink:type="simple" xlink:href="https://www.abebooks.co.uk/servlet/SearchResults?ds=20&amp;kn=the%20law%20frederic%20bastiat&amp;ref_=ds_ac_sk_0_9&amp;sts=t" text:style-name="Internet_20_link" text:visited-style-name="Visited_20_Internet_20_Link">The Law</text:a> By Frederic Bastiat <text:a xlink:type="simple" xlink:href="https://archive.org/details/law00fredguat/page/4/mode/2up" text:style-name="Internet_20_link" text:visited-style-name="Visited_20_Internet_20_Link"><text:span text:style-name="T27">Download</text:span></text:a></text:p>
      <text:p text:style-name="P54"><text:soft-page-break/></text:p>
      <text:p text:style-name="P54"/>
      <text:p text:style-name="P54"><text:a xlink:type="simple" xlink:href="https://www.abebooks.co.uk/servlet/SearchResults?ds=20&amp;kn=common%20sense%20paine%20thomas&amp;ref_=ds_ac_sk_3_13&amp;sts=t" text:style-name="Internet_20_link" text:visited-style-name="Visited_20_Internet_20_Link">Common Sense</text:a> By Thomas Paine <text:a xlink:type="simple" xlink:href="https://archive.org/details/commonsense50pain" text:style-name="Internet_20_link" text:visited-style-name="Visited_20_Internet_20_Link"><text:span text:style-name="T27">Download</text:span></text:a></text:p>
      <text:p text:style-name="P54"/>
      <text:p text:style-name="P54"/>
      <text:p text:style-name="P54"><text:a xlink:type="simple" xlink:href="https://www.abebooks.co.uk/servlet/SearchResults?ds=20&amp;kn=rockafeller%20medicine%20e%20richard%20brown&amp;ref_=ds_ac_d_36&amp;sts=t" text:style-name="Internet_20_link" text:visited-style-name="Visited_20_Internet_20_Link">Rockefeller Medicine Men</text:a> –<text:span text:style-name="T28"> Medicine &amp; Capitalism in America </text:span>By E. Richard Brown </text:p>
      <text:p text:style-name="P54"/>
      <text:p text:style-name="P54"/>
      <text:p text:style-name="P55"><text:a xlink:type="simple" xlink:href="https://www.abebooks.co.uk/servlet/SearchResults?ds=20&amp;kn=none%20dare%20call%20it%20conspiracy%20gary%20allen&amp;ref_=ds_ac_sk_1_29&amp;sts=t" text:style-name="Internet_20_link" text:visited-style-name="Visited_20_Internet_20_Link">None Dare Call it Conspiracy</text:a> By Gary Allen With Larry Abraham </text:p>
      <text:p text:style-name="P55"/>
      <text:p text:style-name="P55"/>
      <text:p text:style-name="P55"><text:a xlink:type="simple" xlink:href="https://www.abebooks.co.uk/servlet/SearchResults?ds=20&amp;kn=the%20secrets%20of%20the%20federal%20reserve%20mullins%20eustace&amp;ref_=ds_ac_sk_2_26&amp;sts=t" text:style-name="Internet_20_link" text:visited-style-name="Visited_20_Internet_20_Link">The Secrets of the Federal Reserve</text:a> By Eustace Mullins </text:p>
      <text:p text:style-name="P55"/>
      <text:p text:style-name="P55"/>
      <text:p text:style-name="P55"><text:a xlink:type="simple" xlink:href="https://www.abebooks.co.uk/servlet/SearchResults?ds=20&amp;kn=the%20creature%20from%20jekyll%20island%20g%20edward%20griffin&amp;ref_=ds_ac_sk_3_24&amp;sts=t" text:style-name="Internet_20_link" text:visited-style-name="Visited_20_Internet_20_Link">The Creature From Jekyll Island</text:a> –<text:span text:style-name="T28"> A Second Look at the Federal Reserve </text:span>By G. Edward Griffin </text:p>
      <text:p text:style-name="P55"/>
      <text:p text:style-name="P55"/>
      <text:p text:style-name="P56"><text:a xlink:type="simple" xlink:href="https://www.abebooks.co.uk/servlet/SearchResults?ds=20&amp;ref_=ds_ac_st_0_19&amp;sts=t&amp;tn=hidden%20history%20the%20secret%20origins%20of%20the%20first%20world%20war" text:style-name="Internet_20_link" text:visited-style-name="Visited_20_Internet_20_Link">Hidden History The Secret Origins of the First World War</text:a> By Gerry Docherty &amp; Jim Macgregor</text:p>
      <text:p text:style-name="P56"/>
      <text:p text:style-name="P56"/>
      <text:p text:style-name="P57"><text:a xlink:type="simple" xlink:href="https://www.abebooks.co.uk/servlet/SearchResults?ds=20&amp;kn=tragedy%20and%20hope%20101%20joseph%20plummer&amp;ref_=ds_ac_sk_0_23&amp;sts=t" text:style-name="Internet_20_link" text:visited-style-name="Visited_20_Internet_20_Link">Tragedy &amp; Hope 101</text:a><text:span text:style-name="T28"> – The Illusion of Justice, Freedom and Democracy </text:span>By Joseph Plummer </text:p>
      <text:p text:style-name="P57"/>
      <text:p text:style-name="P57"/>
      <text:p text:style-name="P58"><text:a xlink:type="simple" xlink:href="https://www.abebooks.co.uk/servlet/SearchResults?ds=20&amp;kn=tragedy%20and%20hope%20carroll%20quigley&amp;ref_=ds_ac_sk_4_17&amp;sts=t" text:style-name="Internet_20_link" text:visited-style-name="Visited_20_Internet_20_Link">Tragedy &amp; Hope</text:a> –<text:span text:style-name="T28"> A History of the World in Our Time </text:span>By Carroll Quigley</text:p>
      <text:p text:style-name="P58"/>
      <text:p text:style-name="P58"/>
      <text:p text:style-name="P58"><text:a xlink:type="simple" xlink:href="https://www.abebooks.co.uk/servlet/SearchResults?ds=20&amp;kn=anglo%20american%20establishment&amp;ref_=ds_ac_sk_0_19&amp;sts=t" text:style-name="Internet_20_link" text:visited-style-name="Visited_20_Internet_20_Link">The Anglo-American Establishment</text:a> By Carroll Quigley </text:p>
      <text:p text:style-name="P58"/>
      <text:p text:style-name="P58"/>
      <text:p text:style-name="P58"><text:a xlink:type="simple" xlink:href="https://www.abebooks.co.uk/servlet/SearchResults?ds=20&amp;kn=the%20discourse%20of%20voluntary%20servitude&amp;ref_=ds_ac_sk_0_19&amp;sts=t" text:style-name="Internet_20_link" text:visited-style-name="Visited_20_Internet_20_Link">The Politics of Obedience – The Discourse of Voluntary Servitude</text:a> By Etienne De La Boetie</text:p>
      <text:p text:style-name="P58"/>
      <text:p text:style-name="P58"/>
      <text:p text:style-name="P58"><text:a xlink:type="simple" xlink:href="https://www.abebooks.co.uk/servlet/SearchResults?ds=20&amp;kn=civil%20disobedience%20henry%20david%20thoreau&amp;ref_=ds_ac_sk_4_8&amp;sts=t" text:style-name="Internet_20_link" text:visited-style-name="Visited_20_Internet_20_Link">Civil Disobedience</text:a> By Henry David Thoreau</text:p>
      <text:p text:style-name="P58"/>
      <text:p text:style-name="P58"/>
      <text:p text:style-name="P59"><text:a xlink:type="simple" xlink:href="https://www.abebooks.co.uk/servlet/SearchResults?ds=20&amp;ref_=ds_ac_st_3_14&amp;sts=t&amp;tn=the%20right%20and%20wrong%20of%20compulsion%20by%20the%20state" text:style-name="Internet_20_link" text:visited-style-name="Visited_20_Internet_20_Link">The Right and Wrong of Compulsion by the State</text:a> By Auberon Herbert </text:p>
      <text:p text:style-name="P59"/>
      <text:p text:style-name="P59"/>
      <text:p text:style-name="P59"><text:a xlink:type="simple" xlink:href="https://www.abebooks.co.uk/servlet/SearchResults?ds=20&amp;kn=war%20is%20a%20racket%20by%20smedley%20d%20butler&amp;ref_=ds_ac_sk_0_16&amp;sts=t" text:style-name="Internet_20_link" text:visited-style-name="Visited_20_Internet_20_Link">War is a Racket</text:a> By General Smedley D. Butler</text:p>
      <text:p text:style-name="P59"/>
      <text:p text:style-name="P59"/>
      <text:p text:style-name="P59"><text:a xlink:type="simple" xlink:href="https://www.abebooks.co.uk/servlet/SearchResults?ds=20&amp;ref_=ds_ac_st_2_9&amp;sts=t&amp;tn=the%20deliberate%20dumbing%20down%20of%20america" text:style-name="Internet_20_link" text:visited-style-name="Visited_20_Internet_20_Link">The Deliberate Dumbing Down of America</text:a> By Charlotte Iserbyt</text:p>
      <text:p text:style-name="P59"/>
      <text:p text:style-name="P59"/>
      <text:p text:style-name="P59"><text:a xlink:type="simple" xlink:href="https://www.abebooks.co.uk/servlet/SearchResults?ds=20&amp;ref_=ds_ac_st_0_8&amp;sts=t&amp;tn=dumbing%20us%20down%20the%20hidden%20curriculum%20of%20compulsory%20schooling" text:style-name="Internet_20_link" text:visited-style-name="Visited_20_Internet_20_Link">Dumbing Us Down</text:a> –<text:span text:style-name="T28"> The Hidden Curriculum of Compulsory Schooling</text:span> By John Taylor Gatto <text:s text:c="2"/></text:p>
      <text:p text:style-name="P59"/>
      <text:p text:style-name="P59"/>
      <text:p text:style-name="P59"><text:a xlink:type="simple" xlink:href="https://www.abebooks.co.uk/servlet/SearchResults?ds=20&amp;ref_=ds_ac_st_0_24&amp;sts=t&amp;tn=the%20underground%20history%20of%20american%20education" text:style-name="Internet_20_link" text:visited-style-name="Visited_20_Internet_20_Link">The Underground History of American Education</text:a> –<text:span text:style-name="T28"> An Intimate Investigation into the Prison of Modern Education </text:span>By John Taylor Gatto </text:p>
      <text:p text:style-name="P59"/>
      <text:p text:style-name="P59"/>
      <text:p text:style-name="P60"><text:a xlink:type="simple" xlink:href="https://www.abebooks.co.uk/servlet/SearchResults?ds=20&amp;ref_=ds_ac_st_0_13&amp;sts=t&amp;tn=mass%20control%20engineering%20human%20consciousness" text:style-name="Internet_20_link" text:visited-style-name="Visited_20_Internet_20_Link"><text:soft-page-break/>Mass Control: Engineering Human Consciousness</text:a> By Jim Keith </text:p>
      <text:p text:style-name="P60"/>
      <text:p text:style-name="P60"/>
      <text:p text:style-name="P60"><text:a xlink:type="simple" xlink:href="https://www.abebooks.co.uk/servlet/SearchResults?ds=20&amp;kn=propaganda%20edward%20bernays&amp;ref_=ds_ac_sk_1_13&amp;sts=t" text:style-name="Internet_20_link" text:visited-style-name="Visited_20_Internet_20_Link">Propaganda</text:a> By Edward Bernays </text:p>
      <text:p text:style-name="P60"/>
      <text:p text:style-name="P60"/>
      <text:p text:style-name="P60"><text:a xlink:type="simple" xlink:href="https://www.abebooks.co.uk/servlet/SearchResults?ds=20&amp;dym=off&amp;kn=technocracy%20rising%20patrick%20wood&amp;rollup=on&amp;sortby=20&amp;ref_=ds_sp_dym" text:style-name="Internet_20_link" text:visited-style-name="Visited_20_Internet_20_Link">Technocracy Rising</text:a> –<text:span text:style-name="T28"> The Trojan Horse of Global Transformation </text:span>By Patrick M. Wood </text:p>
      <text:p text:style-name="P60"/>
      <text:p text:style-name="P60"/>
      <text:p text:style-name="P61"><text:a xlink:type="simple" xlink:href="https://www.abebooks.co.uk/servlet/SearchResults?ds=20&amp;kn=seeds%20of%20destruction%20f%20william%20engdahl&amp;ref_=ds_ac_d_38&amp;sts=t" text:style-name="Internet_20_link" text:visited-style-name="Visited_20_Internet_20_Link">Seeds of Destruction</text:a> –<text:span text:style-name="T28"> The Hidden Agenda of Genetic Manipulation </text:span>By F. William Engdahl</text:p>
      <text:p text:style-name="P61"/>
      <text:p text:style-name="P61"/>
      <text:p text:style-name="P61"><text:a xlink:type="simple" xlink:href="https://www.abebooks.co.uk/servlet/SearchResults?ds=20&amp;kn=the%20impact%20of%20science%20on%20society%20bertrand%20russell&amp;ref_=ds_ac_sk_1_25&amp;sts=t" text:style-name="Internet_20_link" text:visited-style-name="Visited_20_Internet_20_Link">The Impact of Science on Society</text:a> By Bertrand Russell </text:p>
      <text:p text:style-name="P62"/>
      <text:p text:style-name="P63"/>
      <text:p text:style-name="P63"/>
      <text:p text:style-name="P63"/>
      <text:p text:style-name="P64">References </text:p>
      <text:p text:style-name="P65"><text:span text:style-name="T29">1</text:span><text:span text:style-name="T30">Herer, Jack. </text:span><text:span text:style-name="T31">The Emperor Wears No Clothes – </text:span><text:span text:style-name="T32">The Authoritative Historical Record of Cannabis and the Conspiracy Against Marijuana...and How Hemp Can Save the World!</text:span><text:span text:style-name="T33"> HEMP/</text:span><text:span text:style-name="T34">AH HA </text:span><text:span text:style-name="T33">Publishing, 19</text:span><text:span text:style-name="T34">85-2025</text:span><text:span text:style-name="T33">. </text:span><text:span text:style-name="T35">12</text:span><text:span text:style-name="T36">th</text:span><text:span text:style-name="T33"> </text:span><text:span text:style-name="T34">Edition.</text:span><text:span text:style-name="T33"> p. </text:span><text:span text:style-name="T34">169</text:span></text:p>
      <text:p text:style-name="P66"/>
      <text:p text:style-name="P66"/>
      <text:p text:style-name="P67">2<text:span text:style-name="T37">Robinson. Rowan. </text:span><text:span text:style-name="T38">The Great Book of Hemp – The Complete Guide to the Environmental, Commercial, and Medicinal Uses of the World’s Most Extraordinary Plant.</text:span><text:span text:style-name="T39"> Park Street Press, 1996. p. 82</text:span></text:p>
      <text:p text:style-name="P68"/>
      <text:p text:style-name="P68"/>
      <text:p text:style-name="P69">3<text:span text:style-name="T37">Mckenna, Terrence. </text:span><text:span text:style-name="T38">Plan, Plant, Planet</text:span><text:span text:style-name="T37"> Whole Earth Review, Fall 1989: 6.</text:span></text:p>
      <text:p text:style-name="P68"/>
      <text:p text:style-name="P68"/>
      <text:p text:style-name="P70">4<text:span text:style-name="T40">Robinson. Rowan. </text:span><text:span text:style-name="T41">The Great Book of Hemp – The Complete Guide to the Environmental, Commercial, and Medicinal Uses of the World’s Most Extraordinary Plant.</text:span><text:span text:style-name="T40"> Park Street Press, 1996. p. </text:span><text:span text:style-name="T37">75</text:span></text:p>
      <text:p text:style-name="P71"/>
      <text:p text:style-name="P71"/>
      <text:p text:style-name="P72">5<text:span text:style-name="T30">Herer, Jack. </text:span><text:span text:style-name="T31">The Emperor Wears No Clothes – </text:span><text:span text:style-name="T32">The Authoritative Historical Record of Cannabis and the Conspiracy Against Marijuana...and How Hemp Can Save the World!</text:span><text:span text:style-name="T30"> HEMP/</text:span><text:span text:style-name="T42">AH HA </text:span><text:span text:style-name="T30">Publishing, 19</text:span><text:span text:style-name="T42">85-2025</text:span><text:span text:style-name="T30">. </text:span><text:span text:style-name="Internet_20_link"><text:span text:style-name="T43">14</text:span></text:span><text:span text:style-name="Internet_20_link"><text:span text:style-name="T44">th</text:span></text:span><text:span text:style-name="Internet_20_link"><text:span text:style-name="T45"> </text:span></text:span><text:span text:style-name="Internet_20_link"><text:span text:style-name="T46">Edition</text:span></text:span><text:span text:style-name="T42">.</text:span><text:span text:style-name="T30"> p. </text:span><text:span text:style-name="T42">1</text:span><text:span text:style-name="T30">1</text:span></text:p>
      <text:p text:style-name="P73"/>
      <text:p text:style-name="P73"/>
      <text:p text:style-name="P74">6<text:span text:style-name="T37">Herer, Jack. </text:span><text:span text:style-name="T38">The Emperor Wears No Clothes – </text:span><text:span text:style-name="T41">The Authoritative Historical Record of Cannabis and the Conspiracy Against Marijuana...and How Hemp Can Save the World!</text:span><text:span text:style-name="T37"> HEMP/</text:span><text:span text:style-name="T40">AH HA </text:span><text:span text:style-name="T37">Publishing, 19</text:span><text:span text:style-name="T40">85-2025</text:span><text:span text:style-name="T37">. </text:span><text:span text:style-name="Internet_20_link"><text:span text:style-name="T47">14</text:span></text:span><text:span text:style-name="Internet_20_link"><text:span text:style-name="T48">th</text:span></text:span><text:span text:style-name="Internet_20_link"><text:span text:style-name="T49"> </text:span></text:span><text:span text:style-name="Internet_20_link"><text:span text:style-name="T50">Edition</text:span></text:span><text:span text:style-name="T40">.</text:span><text:span text:style-name="T37"> p. 6</text:span></text:p>
      <text:p text:style-name="P75"/>
      <text:p text:style-name="P75"/>
      <text:p text:style-name="P74">7<text:span text:style-name="T37">Herer, Jack. </text:span><text:span text:style-name="T38">The Emperor Wears No Clothes – </text:span><text:span text:style-name="T41">The Authoritative Historical Record of Cannabis and the Conspiracy Against Marijuana...and How Hemp Can Save the World!</text:span><text:span text:style-name="T37"> HEMP/</text:span><text:span text:style-name="T40">AH HA </text:span><text:span text:style-name="T37">Publishing, 19</text:span><text:span text:style-name="T40">85-2025</text:span><text:span text:style-name="T37">. </text:span><text:span text:style-name="Internet_20_link"><text:span text:style-name="T47">14</text:span></text:span><text:span text:style-name="Internet_20_link"><text:span text:style-name="T48">th</text:span></text:span><text:span text:style-name="Internet_20_link"><text:span text:style-name="T49"> </text:span></text:span><text:span text:style-name="Internet_20_link"><text:span text:style-name="T50">Edition</text:span></text:span><text:span text:style-name="T40">.</text:span><text:span text:style-name="T37"> p. 5</text:span></text:p>
      <text:p text:style-name="P75"/>
      <text:p text:style-name="P75"/>
      <text:p text:style-name="P76"><text:soft-page-break/>8<text:span text:style-name="T37">Herer, Jack. </text:span><text:span text:style-name="T38">The Emperor Wears No Clothes – </text:span><text:span text:style-name="T41">The Authoritative Historical Record of Cannabis and the Conspiracy Against Marijuana...and How Hemp Can Save the World!</text:span><text:span text:style-name="T37"> HEMP/</text:span><text:span text:style-name="T40">AH HA </text:span><text:span text:style-name="T37">Publishing, 19</text:span><text:span text:style-name="T40">85-2025</text:span><text:span text:style-name="T37">. </text:span><text:span text:style-name="Internet_20_link"><text:span text:style-name="T47">14</text:span></text:span><text:span text:style-name="Internet_20_link"><text:span text:style-name="T48">th</text:span></text:span><text:span text:style-name="Internet_20_link"><text:span text:style-name="T51"> </text:span></text:span><text:span text:style-name="Internet_20_link"><text:span text:style-name="T50">Edition</text:span></text:span><text:span text:style-name="T40">.</text:span><text:span text:style-name="T37"> p. 7</text:span></text:p>
      <text:p text:style-name="P77"/>
      <text:p text:style-name="P77"/>
      <text:p text:style-name="P78">9<text:span text:style-name="T52">Conrad, Chris. </text:span><text:span text:style-name="T53">Hemp for Health: The Medicinal and Nutritional Uses of Cannabis Sativa</text:span><text:span text:style-name="T52"> Healing Arts Press, 1997. p. 116</text:span></text:p>
      <text:p text:style-name="P79"/>
      <text:p text:style-name="P79"/>
      <text:p text:style-name="P80"><text:span text:style-name="T54">10</text:span><text:span text:style-name="T55">Conrad, Chris. </text:span><text:span text:style-name="T56">Hemp for Health: The Medicinal and Nutritional Uses of Cannabis Sativa</text:span><text:span text:style-name="T57"> Healing Arts Press, 1997. p. 136</text:span></text:p>
      <text:p text:style-name="P81"/>
      <text:p text:style-name="P81"/>
      <text:p text:style-name="P82">11<text:span text:style-name="T37">Griffin, G. Edward. </text:span><text:span text:style-name="T38">The Creature from Jekyll Island – A Second Look at the Federal Reserve</text:span><text:span text:style-name="T39"> American Media, 1994. p. 218 (Quoted by Senator Robert L. Owen, former Chairmen of the Senate Committee on Banking and Currency and one of the sponsors of the Federal Reserve Act, </text:span><text:span text:style-name="T58">National Economy and the Banking System, </text:span><text:span text:style-name="T39">(Washington, D.C.: U.S. Government Printing Office, 1939), p. 99. This quotation could not be verified in a primary reference work. <text:s/>However, when one considers the life and accomplishments of the elder Rothschild, there can be little doubt that this sentiment was, in fact, his outlook and guiding principle)</text:span></text:p>
      <text:p text:style-name="P83"/>
      <text:p text:style-name="P83"/>
      <text:p text:style-name="P84">12<text:span text:style-name="T37">Mullins, Eustace. </text:span><text:span text:style-name="T38">The Secrets of the Federal Reserve – The London Connection</text:span><text:span text:style-name="T37"> Bridger House Publishers, INC., 1991. p. 28</text:span></text:p>
      <text:p text:style-name="P85"/>
      <text:p text:style-name="P85"/>
      <text:p text:style-name="P86">13<text:span text:style-name="T37">Rockefeller, David. </text:span><text:span text:style-name="T38">David Rockefeller Memoirs</text:span><text:span text:style-name="T37"> Random House, 2003. p. 405</text:span></text:p>
      <text:p text:style-name="P87"/>
      <text:p text:style-name="P87"/>
      <text:p text:style-name="P88"><text:span text:style-name="T59">14</text:span><text:span text:style-name="Internet_20_link"><text:span text:style-name="T60">Conrad, Chris. </text:span></text:span><text:span text:style-name="Internet_20_link"><text:span text:style-name="T61">Hemp, Lifeline to the Future: The Unexpected Answer for Our Environmental and Economic Recovery.</text:span></text:span><text:span text:style-name="Internet_20_link"><text:span text:style-name="T60"> Creative Xpressions Publications, 1994. p. 37</text:span></text:span></text:p>
      <text:p text:style-name="P89"><text:span text:style-name="Internet_20_link"><text:span text:style-name="T62"/></text:span></text:p>
      <text:p text:style-name="P89"><text:span text:style-name="Internet_20_link"><text:span text:style-name="T62"/></text:span></text:p>
      <text:p text:style-name="P90"><text:span text:style-name="Internet_20_link"><text:span text:style-name="T62">15</text:span></text:span><text:span text:style-name="Internet_20_link"><text:span text:style-name="T63">Herer, Jack. </text:span></text:span><text:span text:style-name="Internet_20_link"><text:span text:style-name="T64">The Emperor Wears No Clothes – </text:span></text:span><text:span text:style-name="Internet_20_link"><text:span text:style-name="T65">The Authoritative Historical Record of Cannabis and the Conspiracy Against Marijuana...and How Hemp Can Save the World!</text:span></text:span><text:span text:style-name="Internet_20_link"><text:span text:style-name="T63"> HEMP/</text:span></text:span><text:span text:style-name="Internet_20_link"><text:span text:style-name="T66">AH HA </text:span></text:span><text:span text:style-name="Internet_20_link"><text:span text:style-name="T63">Publishing, 19</text:span></text:span><text:span text:style-name="Internet_20_link"><text:span text:style-name="T66">85-2025</text:span></text:span><text:span text:style-name="Internet_20_link"><text:span text:style-name="T63">. </text:span></text:span><text:span text:style-name="Internet_20_link"><text:span text:style-name="T67">14</text:span></text:span><text:span text:style-name="Internet_20_link"><text:span text:style-name="T68">th</text:span></text:span><text:span text:style-name="Internet_20_link"><text:span text:style-name="T63"> </text:span></text:span><text:span text:style-name="Internet_20_link"><text:span text:style-name="T66">Edition.</text:span></text:span><text:span text:style-name="Internet_20_link"><text:span text:style-name="T63"> p. </text:span></text:span><text:span text:style-name="Internet_20_link"><text:span text:style-name="T69">5</text:span></text:span><text:span text:style-name="Internet_20_link"><text:span text:style-name="T63">7</text:span></text:span></text:p>
      <text:p text:style-name="P89"><text:span text:style-name="Internet_20_link"><text:span text:style-name="T63"/></text:span></text:p>
      <text:p text:style-name="P89"><text:span text:style-name="Internet_20_link"><text:span text:style-name="T63"/></text:span></text:p>
      <text:p text:style-name="P91"><text:span text:style-name="T70">16</text:span><text:span text:style-name="T55">Conrad, Chris. </text:span><text:span text:style-name="T56">Hemp, Lifeline to the Future: The Unexpected Answer for Our Environmental and Economic Recovery.</text:span><text:span text:style-name="T57"> Creative Xpressions Publications, 1994. p. 104</text:span></text:p>
      <text:p text:style-name="P92"/>
      <text:p text:style-name="P93"/>
      <text:p text:style-name="P91"><text:span text:style-name="Internet_20_link"><text:span text:style-name="T71">1</text:span></text:span><text:span text:style-name="Internet_20_link"><text:span text:style-name="T72">7</text:span></text:span><text:span text:style-name="Internet_20_link"><text:span text:style-name="T63">Conrad, Chris. </text:span></text:span><text:span text:style-name="Internet_20_link"><text:span text:style-name="T64">Hemp, Lifeline to the Future: The Unexpected Answer for Our Environmental and Economic Recovery.</text:span></text:span><text:span text:style-name="Internet_20_link"><text:span text:style-name="T63"> Creative Xpressions Publications, 1994. p. 104</text:span></text:span></text:p>
      <text:p text:style-name="P93"/>
      <text:p text:style-name="P93"/>
      <text:p text:style-name="P91"><text:span text:style-name="T70">18</text:span><text:span text:style-name="T55">Manahan, Stanley E. </text:span><text:span text:style-name="T56">Environmental Chemistry.</text:span><text:span text:style-name="T73"> </text:span><text:span text:style-name="T57">Willard Grant Press, 1984.</text:span></text:p>
      <text:p text:style-name="P94"/>
      <text:p text:style-name="P94"/>
      <text:p text:style-name="P95">19<text:span text:style-name="Internet_20_link"><text:span text:style-name="T74">Herer, Jack. </text:span></text:span><text:span text:style-name="Internet_20_link"><text:span text:style-name="T75">The Emperor Wears No Clothes – </text:span></text:span><text:span text:style-name="Internet_20_link"><text:span text:style-name="T76">The Authoritative Historical Record of Cannabis and the Conspiracy Against Marijuana...and How Hemp Can Save the World!</text:span></text:span><text:span text:style-name="Internet_20_link"><text:span text:style-name="T74"> HEMP/</text:span></text:span><text:span text:style-name="Internet_20_link"><text:span text:style-name="T77">AH HA </text:span></text:span><text:span text:style-name="Internet_20_link"><text:span text:style-name="T74">Publishing, 19</text:span></text:span><text:span text:style-name="Internet_20_link"><text:span text:style-name="T77">85-2025</text:span></text:span><text:span text:style-name="Internet_20_link"><text:span text:style-name="T74">. </text:span></text:span><text:span text:style-name="Internet_20_link"><text:span text:style-name="T78">14</text:span></text:span><text:span text:style-name="Internet_20_link"><text:span text:style-name="T79">th</text:span></text:span><text:span text:style-name="Internet_20_link"><text:span text:style-name="T74"> </text:span></text:span><text:span text:style-name="Internet_20_link"><text:span text:style-name="T77">Edition.</text:span></text:span><text:span text:style-name="Internet_20_link"><text:span text:style-name="T74"> p. </text:span></text:span><text:span text:style-name="Internet_20_link"><text:span text:style-name="T80">5</text:span></text:span><text:span text:style-name="Internet_20_link"><text:span text:style-name="T81">6</text:span></text:span></text:p>
      <text:p text:style-name="P94"><text:soft-page-break/></text:p>
      <text:p text:style-name="P94"/>
      <text:p text:style-name="P96">20<text:span text:style-name="T38">Pinch Hitters for Defence</text:span><text:span text:style-name="T37"> Popular Mechanics Magazine Vol. 76, No.6 December 1941. </text:span><text:span text:style-name="Internet_20_link"><text:span text:style-name="T81">p. 3, 204, 207</text:span></text:span></text:p>
      <text:p text:style-name="P97"><text:span text:style-name="Internet_20_link"><text:span text:style-name="T81"/></text:span></text:p>
      <text:p text:style-name="P97"><text:span text:style-name="Internet_20_link"><text:span text:style-name="T81"/></text:span></text:p>
      <text:p text:style-name="P98"><text:span text:style-name="Internet_20_link"><text:span text:style-name="T82">21</text:span></text:span><text:span text:style-name="Internet_20_link"><text:span text:style-name="T74">Herer, Jack. </text:span></text:span><text:span text:style-name="Internet_20_link"><text:span text:style-name="T75">The Emperor Wears No Clothes – </text:span></text:span><text:span text:style-name="Internet_20_link"><text:span text:style-name="T76">The Authoritative Historical Record of Cannabis and the Conspiracy Against Marijuana...and How Hemp Can Save the World!</text:span></text:span><text:span text:style-name="Internet_20_link"><text:span text:style-name="T74"> HEMP/</text:span></text:span><text:span text:style-name="Internet_20_link"><text:span text:style-name="T77">AH HA </text:span></text:span><text:span text:style-name="Internet_20_link"><text:span text:style-name="T74">Publishing, 19</text:span></text:span><text:span text:style-name="Internet_20_link"><text:span text:style-name="T77">85-2025</text:span></text:span><text:span text:style-name="Internet_20_link"><text:span text:style-name="T74">. </text:span></text:span><text:span text:style-name="Internet_20_link"><text:span text:style-name="T78">14</text:span></text:span><text:span text:style-name="Internet_20_link"><text:span text:style-name="T83">th</text:span></text:span><text:span text:style-name="Internet_20_link"><text:span text:style-name="T74"> </text:span></text:span><text:span text:style-name="Internet_20_link"><text:span text:style-name="T77">Edition.</text:span></text:span><text:span text:style-name="Internet_20_link"><text:span text:style-name="T74"> p. </text:span></text:span><text:span text:style-name="Internet_20_link"><text:span text:style-name="T84">7</text:span></text:span></text:p>
      <text:p text:style-name="P99"><text:s/></text:p>
      <text:p text:style-name="P99"/>
      <text:p text:style-name="P100">22<text:span text:style-name="T85">Dewey, Lyster &amp; Merrill, Jason. </text:span><text:span text:style-name="T86">Bulletin #404: Hemp Hurds as Paper-making Material.</text:span><text:span text:style-name="T87"> U.S.D.A (United States Department of Agriculture), 1916. </text:span></text:p>
      <text:p text:style-name="P100"/>
      <text:p text:style-name="P100"/>
      <text:p text:style-name="P101">23<text:span text:style-name="Internet_20_link"><text:span text:style-name="T88">Herer, Jack. </text:span></text:span><text:span text:style-name="Internet_20_link"><text:span text:style-name="T61">Hemp &amp; the Marijuana Conspiracy: The Emperor Wears No Clothes.</text:span></text:span><text:span text:style-name="Internet_20_link"><text:span text:style-name="T88"> HEMP Publishing, 1991. </text:span></text:span><text:span text:style-name="Internet_20_link"><text:span text:style-name="T89">7</text:span></text:span><text:span text:style-name="Internet_20_link"><text:span text:style-name="T90">th</text:span></text:span><text:span text:style-name="Internet_20_link"><text:span text:style-name="T89"> Edition</text:span></text:span><text:span text:style-name="Internet_20_link"><text:span text:style-name="T88"> p. 23</text:span></text:span></text:p>
      <text:p text:style-name="P102"><text:span text:style-name="Internet_20_link"><text:span text:style-name="T88"/></text:span></text:p>
      <text:p text:style-name="P102"><text:span text:style-name="Internet_20_link"><text:span text:style-name="T88"/></text:span></text:p>
      <text:p text:style-name="P103"><text:span text:style-name="Internet_20_link"><text:span text:style-name="T91">24</text:span></text:span><text:span text:style-name="Internet_20_link"><text:span text:style-name="T92">Conrad, Chris. </text:span></text:span><text:span text:style-name="Internet_20_link"><text:span text:style-name="T93">Hemp for Health: The Medicinal and Nutritional Uses of Cannabis Sativa</text:span></text:span><text:span text:style-name="Internet_20_link"><text:span text:style-name="T92"> Healing Arts Press, 1997. p. 9</text:span></text:span></text:p>
      <text:p text:style-name="P103"><text:span text:style-name="Internet_20_link"><text:span text:style-name="T92"/></text:span></text:p>
      <text:p text:style-name="P103"><text:span text:style-name="Internet_20_link"><text:span text:style-name="T92"/></text:span></text:p>
      <text:p text:style-name="P104"><text:span text:style-name="Internet_20_link"><text:span text:style-name="T91">25</text:span></text:span><text:span text:style-name="Internet_20_link"><text:span text:style-name="T92">Conrad, Chris. </text:span></text:span><text:span text:style-name="Internet_20_link"><text:span text:style-name="T93">Hemp, Lifeline to the Future: The Unexpected Answer for Our Environmental and Economic Recovery.</text:span></text:span><text:span text:style-name="Internet_20_link"><text:span text:style-name="T92"> Creative Xpressions Publications, 1994. p. 67</text:span></text:span></text:p>
      <text:p text:style-name="P91"><text:span text:style-name="Internet_20_link"><text:span text:style-name="T63"/></text:span></text:p>
      <text:p text:style-name="P91"><text:span text:style-name="Internet_20_link"><text:span text:style-name="T63"/></text:span></text:p>
      <text:p text:style-name="P104"><text:span text:style-name="Internet_20_link"><text:span text:style-name="T94">2</text:span></text:span><text:span text:style-name="Internet_20_link"><text:span text:style-name="T95">6</text:span></text:span><text:span text:style-name="Internet_20_link"><text:span text:style-name="T45">Cross, Byers, et al. </text:span></text:span><text:span text:style-name="Internet_20_link"><text:span text:style-name="T96">Current Issues in Food Production: A Perspective on Beef as a Component in Diets for Americans</text:span></text:span><text:span text:style-name="Internet_20_link"><text:span text:style-name="T45"> Nat. Cattleman’s Assn, 1990. p. 526</text:span></text:span></text:p>
      <text:p text:style-name="P104"><text:span text:style-name="Internet_20_link"><text:span text:style-name="T45"/></text:span></text:p>
      <text:p text:style-name="P104"><text:span text:style-name="Internet_20_link"><text:span text:style-name="T45"/></text:span></text:p>
      <text:p text:style-name="P105"><text:span text:style-name="Internet_20_link"><text:span text:style-name="T97">27</text:span></text:span><text:a xlink:type="simple" xlink:href="https://releaf.co.uk/education/cannabis-101/history/the-fascinating-history-of-hemp-prohibition" text:style-name="Internet_20_link" text:visited-style-name="Visited_20_Internet_20_Link"><text:span text:style-name="Internet_20_link"><text:span text:style-name="T98">https://releaf.co.uk/education/cannabis-101/history/the-fascinating-history-of-hemp-prohibition</text:span></text:span></text:a></text:p>
      <text:p text:style-name="P105"><text:span text:style-name="Internet_20_link"><text:span text:style-name="T98"/></text:span></text:p>
      <text:p text:style-name="P105"><text:span text:style-name="Internet_20_link"><text:span text:style-name="T98"/></text:span></text:p>
      <text:p text:style-name="P105"><text:span text:style-name="Internet_20_link"><text:span text:style-name="T99">28</text:span></text:span><text:span text:style-name="Internet_20_link"><text:span text:style-name="T100">Conrad, Chris. </text:span></text:span><text:span text:style-name="Internet_20_link"><text:span text:style-name="T101">Hemp, Lifeline to the Future: The Unexpected Answer for Our Environmental and Economic Recovery.</text:span></text:span><text:span text:style-name="Internet_20_link"><text:span text:style-name="T100"> Creative Xpressions Publications, 1994. </text:span></text:span><text:span text:style-name="Internet_20_link"><text:span text:style-name="T102">Chapter 4 </text:span></text:span><text:span text:style-name="Internet_20_link"><text:span text:style-name="T103">Hemps Bright Promise Assassinated</text:span></text:span><text:span text:style-name="Internet_20_link"><text:span text:style-name="T102"> p. 37-55</text:span></text:span></text:p>
      <text:p text:style-name="P105"><text:span text:style-name="Internet_20_link"><text:span text:style-name="T104"/></text:span></text:p>
      <text:p text:style-name="P105"><text:span text:style-name="Internet_20_link"><text:span text:style-name="T104"/></text:span></text:p>
      <text:p text:style-name="P105"><text:span text:style-name="Internet_20_link"><text:span text:style-name="T105">29</text:span></text:span><text:span text:style-name="Internet_20_link"><text:span text:style-name="T106">Herer, Jack. </text:span></text:span><text:span text:style-name="Internet_20_link"><text:span text:style-name="T96">The Emperor Wears No Clothes – </text:span></text:span><text:span text:style-name="Internet_20_link"><text:span text:style-name="T107">The Authoritative Historical Record of Cannabis and the Conspiracy Against Marijuana...and How Hemp Can Save the World!</text:span></text:span><text:span text:style-name="Internet_20_link"><text:span text:style-name="T106"> HEMP/</text:span></text:span><text:span text:style-name="Internet_20_link"><text:span text:style-name="T108">AH HA </text:span></text:span><text:span text:style-name="Internet_20_link"><text:span text:style-name="T106">Publishing, 19</text:span></text:span><text:span text:style-name="Internet_20_link"><text:span text:style-name="T108">85-2025</text:span></text:span><text:span text:style-name="Internet_20_link"><text:span text:style-name="T106">. </text:span></text:span><text:span text:style-name="Internet_20_link"><text:span text:style-name="T109">14</text:span></text:span><text:span text:style-name="Internet_20_link"><text:span text:style-name="T110">th</text:span></text:span><text:span text:style-name="Internet_20_link"><text:span text:style-name="T106"> </text:span></text:span><text:span text:style-name="Internet_20_link"><text:span text:style-name="T102">Edition. Chapter 4 </text:span></text:span><text:span text:style-name="Internet_20_link"><text:span text:style-name="T103">The Last Days of LEGAL CANNABIS </text:span></text:span><text:span text:style-name="Internet_20_link"><text:span text:style-name="T102">p. 25-33</text:span></text:span></text:p>
      <text:p text:style-name="P105"><text:span text:style-name="Internet_20_link"><text:span text:style-name="T102"/></text:span></text:p>
      <text:p text:style-name="P105"><text:span text:style-name="Internet_20_link"><text:span text:style-name="T102"/></text:span></text:p>
      <text:p text:style-name="P106"><text:span text:style-name="Internet_20_link"><text:span text:style-name="T111">30</text:span></text:span><text:span text:style-name="Internet_20_link"><text:span text:style-name="T112">Bewley-Taylor, David R. </text:span></text:span><text:span text:style-name="Internet_20_link"><text:span text:style-name="T113">The United States and International Drug Control, 1909-1997</text:span></text:span><text:span text:style-name="Internet_20_link"><text:span text:style-name="T112"> Pinter, 1999. Chapter 1 </text:span></text:span><text:span text:style-name="Internet_20_link"><text:span text:style-name="T114">Drug Prohibition in the United States and the Evolution of International Narcotic Control, 1909-1945</text:span></text:span><text:span text:style-name="Internet_20_link"><text:span text:style-name="T112"> p. 16-48</text:span></text:span></text:p>
      <text:p text:style-name="P106"><text:span text:style-name="Internet_20_link"><text:span text:style-name="T112"/></text:span></text:p>
      <text:p text:style-name="P106"><text:span text:style-name="Internet_20_link"><text:span text:style-name="T112"/></text:span></text:p>
      <text:p text:style-name="P107"><text:span text:style-name="Internet_20_link"><text:span text:style-name="T115">31</text:span></text:span><text:span text:style-name="Internet_20_link"><text:span text:style-name="T106">Herer, Jack. </text:span></text:span><text:span text:style-name="Internet_20_link"><text:span text:style-name="T96">The Emperor Wears No Clothes – </text:span></text:span><text:span text:style-name="Internet_20_link"><text:span text:style-name="T107">The Authoritative Historical Record of Cannabis and the Conspiracy Against Marijuana...and How Hemp Can Save the World!</text:span></text:span><text:span text:style-name="Internet_20_link"><text:span text:style-name="T106"> HEMP/</text:span></text:span><text:span text:style-name="Internet_20_link"><text:span text:style-name="T108">AH HA </text:span></text:span><text:span text:style-name="Internet_20_link"><text:span text:style-name="T106">Publishing, 19</text:span></text:span><text:span text:style-name="Internet_20_link"><text:span text:style-name="T108">85-2025</text:span></text:span><text:span text:style-name="Internet_20_link"><text:span text:style-name="T106">. </text:span></text:span><text:span text:style-name="Internet_20_link"><text:span text:style-name="T109">14</text:span></text:span><text:span text:style-name="Internet_20_link"><text:span text:style-name="T110">th</text:span></text:span><text:span text:style-name="Internet_20_link"><text:span text:style-name="T106"> </text:span></text:span><text:span text:style-name="Internet_20_link"><text:span text:style-name="T102">Edition.</text:span></text:span><text:span text:style-name="Internet_20_link"><text:span text:style-name="T116"> </text:span></text:span><text:span text:style-name="Internet_20_link"><text:span text:style-name="T117">p. 120</text:span></text:span></text:p>
      <text:p text:style-name="P108"><text:soft-page-break/><text:span text:style-name="Internet_20_link"><text:span text:style-name="T116"/></text:span></text:p>
      <text:p text:style-name="P108"><text:span text:style-name="Internet_20_link"><text:span text:style-name="T116"/></text:span></text:p>
      <text:p text:style-name="P108"><text:span text:style-name="Internet_20_link"><text:span text:style-name="T115">32</text:span></text:span><text:span text:style-name="Internet_20_link"><text:span text:style-name="T106">Herer, Jack. </text:span></text:span><text:span text:style-name="Internet_20_link"><text:span text:style-name="T96">The Emperor Wears No Clothes – </text:span></text:span><text:span text:style-name="Internet_20_link"><text:span text:style-name="T107">The Authoritative Historical Record of Cannabis and the Conspiracy Against Marijuana...and How Hemp Can Save the World!</text:span></text:span><text:span text:style-name="Internet_20_link"><text:span text:style-name="T106"> HEMP/</text:span></text:span><text:span text:style-name="Internet_20_link"><text:span text:style-name="T108">AH HA </text:span></text:span><text:span text:style-name="Internet_20_link"><text:span text:style-name="T106">Publishing, 19</text:span></text:span><text:span text:style-name="Internet_20_link"><text:span text:style-name="T108">85-2025</text:span></text:span><text:span text:style-name="Internet_20_link"><text:span text:style-name="T106">. </text:span></text:span><text:span text:style-name="Internet_20_link"><text:span text:style-name="T109">14</text:span></text:span><text:span text:style-name="Internet_20_link"><text:span text:style-name="T110">th</text:span></text:span><text:span text:style-name="Internet_20_link"><text:span text:style-name="T106"> </text:span></text:span><text:span text:style-name="Internet_20_link"><text:span text:style-name="T102">Edition.</text:span></text:span><text:span text:style-name="Internet_20_link"><text:span text:style-name="T116"> Chapter 16 ‘The Emperor’s New Clothes: Alternatives to Prohibition’ p. </text:span></text:span><text:span text:style-name="Internet_20_link"><text:span text:style-name="T118">119</text:span></text:span><text:span text:style-name="Internet_20_link"><text:span text:style-name="T116">-1</text:span></text:span><text:span text:style-name="Internet_20_link"><text:span text:style-name="T118">27</text:span></text:span></text:p>
      <text:p text:style-name="P108"><text:span text:style-name="Internet_20_link"><text:span text:style-name="T118"/></text:span></text:p>
      <text:p text:style-name="P109"><text:span text:style-name="Internet_20_link"><text:span text:style-name="T119">33</text:span></text:span><text:span text:style-name="Internet_20_link"><text:span text:style-name="T106">Herer, Jack. </text:span></text:span><text:span text:style-name="Internet_20_link"><text:span text:style-name="T96">The Emperor Wears No Clothes – </text:span></text:span><text:span text:style-name="Internet_20_link"><text:span text:style-name="T107">The Authoritative Historical Record of Cannabis and the Conspiracy Against Marijuana...and How Hemp Can Save the World!</text:span></text:span><text:span text:style-name="Internet_20_link"><text:span text:style-name="T106"> HEMP/</text:span></text:span><text:span text:style-name="Internet_20_link"><text:span text:style-name="T108">AH HA </text:span></text:span><text:span text:style-name="Internet_20_link"><text:span text:style-name="T106">Publishing, 19</text:span></text:span><text:span text:style-name="Internet_20_link"><text:span text:style-name="T108">85-2025</text:span></text:span><text:span text:style-name="Internet_20_link"><text:span text:style-name="T106">. </text:span></text:span><text:span text:style-name="Internet_20_link"><text:span text:style-name="T109">14</text:span></text:span><text:span text:style-name="Internet_20_link"><text:span text:style-name="T110">th</text:span></text:span><text:span text:style-name="Internet_20_link"><text:span text:style-name="T106"> </text:span></text:span><text:span text:style-name="Internet_20_link"><text:span text:style-name="T102">Edition.</text:span></text:span><text:span text:style-name="Internet_20_link"><text:span text:style-name="T116"> </text:span></text:span><text:span text:style-name="Internet_20_link"><text:span text:style-name="T120">p. 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7e_LT_7e_Gliederung_20_1" style:display-name="Default~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7T15:01:37.796411700</meta:creation-date>
    <dc:date>2026-04-08T14:46:08.571014200</dc:date>
    <meta:editing-duration>PT7H1M2S</meta:editing-duration>
    <meta:editing-cycles>54</meta:editing-cycles>
    <meta:generator>LibreOffice/25.2.7.2$Windows_X86_64 LibreOffice_project/5cbfd1ab6520636bb5f7b99185aa69bd7456825d</meta:generator>
    <meta:document-statistic meta:table-count="0" meta:image-count="0" meta:object-count="0" meta:page-count="9" meta:paragraph-count="124" meta:word-count="1979" meta:character-count="13727" meta:non-whitespace-character-count="11781"/>
  </office:meta>
</office:document-meta>
</file>